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adornments="Regular" style:font-family-generic="swis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4102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3.1618in"/>
    </style:style>
    <style:style style:name="co11" style:family="table-column">
      <style:table-column-properties fo:break-before="auto" style:column-width="0.9283in"/>
    </style:style>
    <style:style style:name="co12" style:family="table-column">
      <style:table-column-properties fo:break-before="auto" style:column-width="0.30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normal" style:font-weight-asian="normal" style:font-weight-complex="normal"/>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start" fo:margin-left="0in"/>
      <style:text-properties fo:color="#808080"/>
    </style:style>
    <style:style style:name="ce15"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6"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8" style:family="table-cell" style:parent-style-name="Default">
      <style:table-cell-properties style:cell-protect="hidden-and-protected" style:print-content="false"/>
    </style:style>
    <style:style style:name="ce19" style:family="table-cell" style:parent-style-name="Default">
      <style:text-properties style:font-name="Arial1" style:font-name-asian="Arial1" style:font-name-complex="Arial1"/>
    </style:style>
    <style:style style:name="ce20"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4])"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3"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4" table:base-cell-address="Calculator.F4">
          <table:help-message table:title="Don't change this!" table:display="fals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4" table:default-cell-style-name="Default"/>
        <table:table-column table:style-name="co12" table:visibility="collapse" table:default-cell-style-name="Default"/>
        <table:table-row table:style-name="ro1">
          <table:table-cell table:style-name="ce1" office:value-type="string" table:number-columns-spanned="10" table:number-rows-spanned="1">
            <text:p>PRESSURE LOSS CALCULATOR FOR TYPE M COPPER TUBE</text:p>
          </table:table-cell>
          <table:covered-table-cell table:style-name="ce4"/>
          <table:covered-table-cell table:style-name="ce4"/>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table-cell table:style-name="ce4"/>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tub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Tube Coefficient</text:p>
          </table:table-cell>
          <table:table-cell table:style-name="ce11" office:value-type="string">
            <text:p>Tub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2">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4]=&quot;Select Size&quot;;&quot;&quot;;IF([.B4]=&quot;½ inch&quot;;0.569;IF([.B4]=&quot;⅝ inch&quot;;0.69;IF([.B4]=&quot;¾ inch&quot;;0.811;IF([.B4]=&quot;1 inch&quot;;1.055;IF([.B4]=&quot;1 ¼ inch&quot;;1.291;IF([.B4]=&quot;1 ½ inch&quot;;1.527;IF([.B4]=&quot;2 inch&quot;;2.009;IF([.B4]=&quot;2 ½ inch&quot;;2.495;IF([.B4]=&quot;3 inch&quot;;2.981;&quot;&quot;))))))))))">
            <text:p/>
          </table:table-cell>
          <table:table-cell table:style-name="ce15" table:formula="of:=IF ([.B4]=&quot;Select Size&quot;;&quot;&quot;;0.408*([.C4]/[.G4]^2))">
            <text:p/>
          </table:table-cell>
          <table:table-cell table:style-name="ce4" table:formula="of:=IF ([.B4]=&quot;Select Size&quot;;&quot;&quot;;0.00090194*(100/[.F4])^1.852*([.C4]^1.852/[.G4]^4.866)*[.D4]*[.E4])">
            <text:p/>
          </table:table-cell>
          <table:table-cell table:style-name="ce16" table:formula="of:=IF ([.B4]=&quot;Select Size&quot;;&quot;&quot;;IF (AND([.H4]&gt;5; [.H4]&lt;7);&quot;Velocity is Marginally High&quot;;IF([.H4]&gt;7;&quot;Velocity Exceeds Safe Level&quot;;&quot;&quot;)))">
            <text:p/>
          </table:table-cell>
          <table:table-cell table:style-name="ce16"/>
          <table:table-cell table:number-columns-repeated="8"/>
          <table:table-cell table:style-name="ce20"/>
          <table:table-cell table:number-columns-repeated="1004"/>
        </table:table-row>
        <table:table-row table:style-name="ro3">
          <table:table-cell table:style-name="ce4" office:value-type="float" office:value="2">
            <text:p>2</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5]=&quot;Select Size&quot;;&quot;&quot;;IF([.B5]=&quot;½ inch&quot;;0.569;IF([.B5]=&quot;⅝ inch&quot;;0.69;IF([.B5]=&quot;¾ inch&quot;;0.811;IF([.B5]=&quot;1 inch&quot;;1.055;IF([.B5]=&quot;1 ¼ inch&quot;;1.291;IF([.B5]=&quot;1 ½ inch&quot;;1.527;IF([.B5]=&quot;2 inch&quot;;2.009;IF([.B5]=&quot;2 ½ inch&quot;;2.495;IF([.B5]=&quot;3 inch&quot;;2.981;&quot;&quot;))))))))))">
            <text:p/>
          </table:table-cell>
          <table:table-cell table:style-name="ce15" table:formula="of:=IF ([.B5]=&quot;Select Size&quot;;&quot;&quot;;0.408*([.C5]/[.G5]^2))">
            <text:p/>
          </table:table-cell>
          <table:table-cell table:style-name="ce4" table:formula="of:=IF ([.B5]=&quot;Select Size&quot;;&quot;&quot;;0.00090194*(100/[.F5])^1.852*([.C5]^1.852/[.G5]^4.866)*[.D5]*[.E5])">
            <text:p/>
          </table:table-cell>
          <table:table-cell table:style-name="ce16" table:formula="of:=IF ([.B5]=&quot;Select Size&quot;;&quot;&quot;;IF (AND([.H5]&gt;5; [.H5]&lt;7);&quot;Velocity is Marginally High&quot;;IF([.H5]&gt;7;&quot;Velocity Exceeds Safe Level&quot;;&quot;&quot;)))">
            <text:p/>
          </table:table-cell>
          <table:table-cell table:style-name="ce17" office:value-type="string">
            <text:p>Select Size</text:p>
          </table:table-cell>
          <table:table-cell table:number-columns-repeated="8"/>
          <table:table-cell table:style-name="ce20"/>
          <table:table-cell table:number-columns-repeated="1004"/>
        </table:table-row>
        <table:table-row table:style-name="ro2">
          <table:table-cell table:style-name="ce4" office:value-type="float" office:value="3">
            <text:p>3</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6]=&quot;Select Size&quot;;&quot;&quot;;IF([.B6]=&quot;½ inch&quot;;0.569;IF([.B6]=&quot;⅝ inch&quot;;0.69;IF([.B6]=&quot;¾ inch&quot;;0.811;IF([.B6]=&quot;1 inch&quot;;1.055;IF([.B6]=&quot;1 ¼ inch&quot;;1.291;IF([.B6]=&quot;1 ½ inch&quot;;1.527;IF([.B6]=&quot;2 inch&quot;;2.009;IF([.B6]=&quot;2 ½ inch&quot;;2.495;IF([.B6]=&quot;3 inch&quot;;2.981;&quot;&quot;))))))))))">
            <text:p/>
          </table:table-cell>
          <table:table-cell table:style-name="ce15" table:formula="of:=IF ([.B6]=&quot;Select Size&quot;;&quot;&quot;;0.408*([.C6]/[.G6]^2))">
            <text:p/>
          </table:table-cell>
          <table:table-cell table:style-name="ce4" table:formula="of:=IF ([.B6]=&quot;Select Size&quot;;&quot;&quot;;0.00090194*(100/[.F6])^1.852*([.C6]^1.852/[.G6]^4.866)*[.D6]*[.E6])">
            <text:p/>
          </table:table-cell>
          <table:table-cell table:style-name="ce16" table:formula="of:=IF ([.B6]=&quot;Select Size&quot;;&quot;&quot;;IF (AND([.H6]&gt;5; [.H6]&lt;7);&quot;Velocity is Marginally High&quot;;IF([.H6]&gt;7;&quot;Velocity Exceeds Safe Level&quot;;&quot;&quot;)))">
            <text:p/>
          </table:table-cell>
          <table:table-cell table:style-name="ce18" office:value-type="string">
            <text:p>½ inch</text:p>
          </table:table-cell>
          <table:table-cell table:style-name="ce18" table:number-columns-repeated="8"/>
          <table:table-cell table:style-name="ce20"/>
          <table:table-cell table:number-columns-repeated="1004"/>
        </table:table-row>
        <table:table-row table:style-name="ro2">
          <table:table-cell table:style-name="ce4" office:value-type="float" office:value="4">
            <text:p>4</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7]=&quot;Select Size&quot;;&quot;&quot;;IF([.B7]=&quot;½ inch&quot;;0.569;IF([.B7]=&quot;⅝ inch&quot;;0.69;IF([.B7]=&quot;¾ inch&quot;;0.811;IF([.B7]=&quot;1 inch&quot;;1.055;IF([.B7]=&quot;1 ¼ inch&quot;;1.291;IF([.B7]=&quot;1 ½ inch&quot;;1.527;IF([.B7]=&quot;2 inch&quot;;2.009;IF([.B7]=&quot;2 ½ inch&quot;;2.495;IF([.B7]=&quot;3 inch&quot;;2.981;&quot;&quot;))))))))))">
            <text:p/>
          </table:table-cell>
          <table:table-cell table:style-name="ce15" table:formula="of:=IF ([.B7]=&quot;Select Size&quot;;&quot;&quot;;0.408*([.C7]/[.G7]^2))">
            <text:p/>
          </table:table-cell>
          <table:table-cell table:style-name="ce4" table:formula="of:=IF ([.B7]=&quot;Select Size&quot;;&quot;&quot;;0.00090194*(100/[.F7])^1.852*([.C7]^1.852/[.G7]^4.866)*[.D7]*[.E7])">
            <text:p/>
          </table:table-cell>
          <table:table-cell table:style-name="ce16" table:formula="of:=IF ([.B7]=&quot;Select Size&quot;;&quot;&quot;;IF (AND([.H7]&gt;5; [.H7]&lt;7);&quot;Velocity is Marginally High&quot;;IF([.H7]&gt;7;&quot;Velocity Exceeds Safe Level&quot;;&quot;&quot;)))">
            <text:p/>
          </table:table-cell>
          <table:table-cell table:style-name="ce19" office:value-type="string">
            <text:p>⅝ inch</text:p>
          </table:table-cell>
          <table:table-cell table:style-name="ce18" table:number-columns-repeated="8"/>
          <table:table-cell table:style-name="ce20"/>
          <table:table-cell table:number-columns-repeated="1004"/>
        </table:table-row>
        <table:table-row table:style-name="ro2">
          <table:table-cell table:style-name="ce4" office:value-type="float" office:value="5">
            <text:p>5</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8]=&quot;Select Size&quot;;&quot;&quot;;IF([.B8]=&quot;½ inch&quot;;0.569;IF([.B8]=&quot;⅝ inch&quot;;0.69;IF([.B8]=&quot;¾ inch&quot;;0.811;IF([.B8]=&quot;1 inch&quot;;1.055;IF([.B8]=&quot;1 ¼ inch&quot;;1.291;IF([.B8]=&quot;1 ½ inch&quot;;1.527;IF([.B8]=&quot;2 inch&quot;;2.009;IF([.B8]=&quot;2 ½ inch&quot;;2.495;IF([.B8]=&quot;3 inch&quot;;2.981;&quot;&quot;))))))))))">
            <text:p/>
          </table:table-cell>
          <table:table-cell table:style-name="ce15" table:formula="of:=IF ([.B8]=&quot;Select Size&quot;;&quot;&quot;;0.408*([.C8]/[.G8]^2))">
            <text:p/>
          </table:table-cell>
          <table:table-cell table:style-name="ce4" table:formula="of:=IF ([.B8]=&quot;Select Size&quot;;&quot;&quot;;0.00090194*(100/[.F8])^1.852*([.C8]^1.852/[.G8]^4.866)*[.D8]*[.E8])">
            <text:p/>
          </table:table-cell>
          <table:table-cell table:style-name="ce16" table:formula="of:=IF ([.B8]=&quot;Select Size&quot;;&quot;&quot;;IF (AND([.H8]&gt;5; [.H8]&lt;7);&quot;Velocity is Marginally High&quot;;IF([.H8]&gt;7;&quot;Velocity Exceeds Safe Level&quot;;&quot;&quot;)))">
            <text:p/>
          </table:table-cell>
          <table:table-cell table:style-name="ce18" office:value-type="string">
            <text:p>¾ inch</text:p>
          </table:table-cell>
          <table:table-cell table:style-name="ce18" table:number-columns-repeated="8"/>
          <table:table-cell table:style-name="ce20"/>
          <table:table-cell table:number-columns-repeated="1004"/>
        </table:table-row>
        <table:table-row table:style-name="ro2">
          <table:table-cell table:style-name="ce4" office:value-type="float" office:value="6">
            <text:p>6</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9]=&quot;Select Size&quot;;&quot;&quot;;IF([.B9]=&quot;½ inch&quot;;0.569;IF([.B9]=&quot;⅝ inch&quot;;0.69;IF([.B9]=&quot;¾ inch&quot;;0.811;IF([.B9]=&quot;1 inch&quot;;1.055;IF([.B9]=&quot;1 ¼ inch&quot;;1.291;IF([.B9]=&quot;1 ½ inch&quot;;1.527;IF([.B9]=&quot;2 inch&quot;;2.009;IF([.B9]=&quot;2 ½ inch&quot;;2.495;IF([.B9]=&quot;3 inch&quot;;2.981;&quot;&quot;))))))))))">
            <text:p/>
          </table:table-cell>
          <table:table-cell table:style-name="ce15" table:formula="of:=IF ([.B9]=&quot;Select Size&quot;;&quot;&quot;;0.408*([.C9]/[.G9]^2))">
            <text:p/>
          </table:table-cell>
          <table:table-cell table:style-name="ce4" table:formula="of:=IF ([.B9]=&quot;Select Size&quot;;&quot;&quot;;0.00090194*(100/[.F9])^1.852*([.C9]^1.852/[.G9]^4.866)*[.D9]*[.E9])">
            <text:p/>
          </table:table-cell>
          <table:table-cell table:style-name="ce16" table:formula="of:=IF ([.B9]=&quot;Select Size&quot;;&quot;&quot;;IF (AND([.H9]&gt;5; [.H9]&lt;7);&quot;Velocity is Marginally High&quot;;IF([.H9]&gt;7;&quot;Velocity Exceeds Safe Level&quot;;&quot;&quot;)))">
            <text:p/>
          </table:table-cell>
          <table:table-cell table:style-name="ce18" office:value-type="string">
            <text:p>1 inch</text:p>
          </table:table-cell>
          <table:table-cell table:style-name="ce18" table:number-columns-repeated="8"/>
          <table:table-cell table:style-name="ce20"/>
          <table:table-cell table:number-columns-repeated="1004"/>
        </table:table-row>
        <table:table-row table:style-name="ro2">
          <table:table-cell table:style-name="ce4" office:value-type="float" office:value="7">
            <text:p>7</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0]=&quot;Select Size&quot;;&quot;&quot;;IF([.B10]=&quot;½ inch&quot;;0.569;IF([.B10]=&quot;⅝ inch&quot;;0.69;IF([.B10]=&quot;¾ inch&quot;;0.811;IF([.B10]=&quot;1 inch&quot;;1.055;IF([.B10]=&quot;1 ¼ inch&quot;;1.291;IF([.B10]=&quot;1 ½ inch&quot;;1.527;IF([.B10]=&quot;2 inch&quot;;2.009;IF([.B10]=&quot;2 ½ inch&quot;;2.495;IF([.B10]=&quot;3 inch&quot;;2.981;&quot;&quot;))))))))))">
            <text:p/>
          </table:table-cell>
          <table:table-cell table:style-name="ce15" table:formula="of:=IF ([.B10]=&quot;Select Size&quot;;&quot;&quot;;0.408*([.C10]/[.G10]^2))">
            <text:p/>
          </table:table-cell>
          <table:table-cell table:style-name="ce4" table:formula="of:=IF ([.B10]=&quot;Select Size&quot;;&quot;&quot;;0.00090194*(100/[.F10])^1.852*([.C10]^1.852/[.G10]^4.866)*[.D10]*[.E10])">
            <text:p/>
          </table:table-cell>
          <table:table-cell table:style-name="ce16" table:formula="of:=IF ([.B10]=&quot;Select Size&quot;;&quot;&quot;;IF (AND([.H10]&gt;5; [.H10]&lt;7);&quot;Velocity is Marginally High&quot;;IF([.H10]&gt;7;&quot;Velocity Exceeds Safe Level&quot;;&quot;&quot;)))">
            <text:p/>
          </table:table-cell>
          <table:table-cell table:style-name="ce18" office:value-type="string">
            <text:p>1 ¼ inch</text:p>
          </table:table-cell>
          <table:table-cell table:style-name="ce18" table:number-columns-repeated="8"/>
          <table:table-cell table:style-name="ce20"/>
          <table:table-cell table:number-columns-repeated="1004"/>
        </table:table-row>
        <table:table-row table:style-name="ro2">
          <table:table-cell table:style-name="ce4" office:value-type="float" office:value="8">
            <text:p>8</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1]=&quot;Select Size&quot;;&quot;&quot;;IF([.B11]=&quot;½ inch&quot;;0.569;IF([.B11]=&quot;⅝ inch&quot;;0.69;IF([.B11]=&quot;¾ inch&quot;;0.811;IF([.B11]=&quot;1 inch&quot;;1.055;IF([.B11]=&quot;1 ¼ inch&quot;;1.291;IF([.B11]=&quot;1 ½ inch&quot;;1.527;IF([.B11]=&quot;2 inch&quot;;2.009;IF([.B11]=&quot;2 ½ inch&quot;;2.495;IF([.B11]=&quot;3 inch&quot;;2.981;&quot;&quot;))))))))))">
            <text:p/>
          </table:table-cell>
          <table:table-cell table:style-name="ce15" table:formula="of:=IF ([.B11]=&quot;Select Size&quot;;&quot;&quot;;0.408*([.C11]/[.G11]^2))">
            <text:p/>
          </table:table-cell>
          <table:table-cell table:style-name="ce4" table:formula="of:=IF ([.B11]=&quot;Select Size&quot;;&quot;&quot;;0.00090194*(100/[.F11])^1.852*([.C11]^1.852/[.G11]^4.866)*[.D11]*[.E11])">
            <text:p/>
          </table:table-cell>
          <table:table-cell table:style-name="ce16" table:formula="of:=IF ([.B11]=&quot;Select Size&quot;;&quot;&quot;;IF (AND([.H11]&gt;5; [.H11]&lt;7);&quot;Velocity is Marginally High&quot;;IF([.H11]&gt;7;&quot;Velocity Exceeds Safe Level&quot;;&quot;&quot;)))">
            <text:p/>
          </table:table-cell>
          <table:table-cell table:style-name="ce18" office:value-type="string">
            <text:p>1 ½ inch</text:p>
          </table:table-cell>
          <table:table-cell table:number-columns-repeated="8"/>
          <table:table-cell table:style-name="ce20"/>
          <table:table-cell table:number-columns-repeated="1004"/>
        </table:table-row>
        <table:table-row table:style-name="ro2">
          <table:table-cell table:style-name="ce4" office:value-type="float" office:value="9">
            <text:p>9</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2]=&quot;Select Size&quot;;&quot;&quot;;IF([.B12]=&quot;½ inch&quot;;0.569;IF([.B12]=&quot;⅝ inch&quot;;0.69;IF([.B12]=&quot;¾ inch&quot;;0.811;IF([.B12]=&quot;1 inch&quot;;1.055;IF([.B12]=&quot;1 ¼ inch&quot;;1.291;IF([.B12]=&quot;1 ½ inch&quot;;1.527;IF([.B12]=&quot;2 inch&quot;;2.009;IF([.B12]=&quot;2 ½ inch&quot;;2.495;IF([.B12]=&quot;3 inch&quot;;2.981;&quot;&quot;))))))))))">
            <text:p/>
          </table:table-cell>
          <table:table-cell table:style-name="ce15" table:formula="of:=IF ([.B12]=&quot;Select Size&quot;;&quot;&quot;;0.408*([.C12]/[.G12]^2))">
            <text:p/>
          </table:table-cell>
          <table:table-cell table:style-name="ce4" table:formula="of:=IF ([.B12]=&quot;Select Size&quot;;&quot;&quot;;0.00090194*(100/[.F12])^1.852*([.C12]^1.852/[.G12]^4.866)*[.D12]*[.E12])">
            <text:p/>
          </table:table-cell>
          <table:table-cell table:style-name="ce16" table:formula="of:=IF ([.B12]=&quot;Select Size&quot;;&quot;&quot;;IF (AND([.H12]&gt;5; [.H12]&lt;7);&quot;Velocity is Marginally High&quot;;IF([.H12]&gt;7;&quot;Velocity Exceeds Safe Level&quot;;&quot;&quot;)))">
            <text:p/>
          </table:table-cell>
          <table:table-cell table:style-name="ce18" office:value-type="string">
            <text:p>2 inch</text:p>
          </table:table-cell>
          <table:table-cell table:number-columns-repeated="8"/>
          <table:table-cell table:style-name="ce20"/>
          <table:table-cell table:number-columns-repeated="1004"/>
        </table:table-row>
        <table:table-row table:style-name="ro2">
          <table:table-cell table:style-name="ce4" office:value-type="float" office:value="10">
            <text:p>10</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3]=&quot;Select Size&quot;;&quot;&quot;;IF([.B13]=&quot;½ inch&quot;;0.569;IF([.B13]=&quot;⅝ inch&quot;;0.69;IF([.B13]=&quot;¾ inch&quot;;0.811;IF([.B13]=&quot;1 inch&quot;;1.055;IF([.B13]=&quot;1 ¼ inch&quot;;1.291;IF([.B13]=&quot;1 ½ inch&quot;;1.527;IF([.B13]=&quot;2 inch&quot;;2.009;IF([.B13]=&quot;2 ½ inch&quot;;2.495;IF([.B13]=&quot;3 inch&quot;;2.981;&quot;&quot;))))))))))">
            <text:p/>
          </table:table-cell>
          <table:table-cell table:style-name="ce15" table:formula="of:=IF ([.B13]=&quot;Select Size&quot;;&quot;&quot;;0.408*([.C13]/[.G13]^2))">
            <text:p/>
          </table:table-cell>
          <table:table-cell table:style-name="ce4" table:formula="of:=IF ([.B13]=&quot;Select Size&quot;;&quot;&quot;;0.00090194*(100/[.F13])^1.852*([.C13]^1.852/[.G13]^4.866)*[.D13]*[.E13])">
            <text:p/>
          </table:table-cell>
          <table:table-cell table:style-name="ce16" table:formula="of:=IF ([.B13]=&quot;Select Size&quot;;&quot;&quot;;IF (AND([.H13]&gt;5; [.H13]&lt;7);&quot;Velocity is Marginally High&quot;;IF([.H13]&gt;7;&quot;Velocity Exceeds Safe Level&quot;;&quot;&quot;)))">
            <text:p/>
          </table:table-cell>
          <table:table-cell table:style-name="ce18" office:value-type="string">
            <text:p>2 ½ inch</text:p>
          </table:table-cell>
          <table:table-cell table:number-columns-repeated="8"/>
          <table:table-cell table:style-name="ce20"/>
          <table:table-cell table:number-columns-repeated="1004"/>
        </table:table-row>
        <table:table-row table:style-name="ro2">
          <table:table-cell table:style-name="ce4" office:value-type="float" office:value="11">
            <text:p>11</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4]=&quot;Select Size&quot;;&quot;&quot;;IF([.B14]=&quot;½ inch&quot;;0.569;IF([.B14]=&quot;⅝ inch&quot;;0.69;IF([.B14]=&quot;¾ inch&quot;;0.811;IF([.B14]=&quot;1 inch&quot;;1.055;IF([.B14]=&quot;1 ¼ inch&quot;;1.291;IF([.B14]=&quot;1 ½ inch&quot;;1.527;IF([.B14]=&quot;2 inch&quot;;2.009;IF([.B14]=&quot;2 ½ inch&quot;;2.495;IF([.B14]=&quot;3 inch&quot;;2.981;&quot;&quot;))))))))))">
            <text:p/>
          </table:table-cell>
          <table:table-cell table:style-name="ce15" table:formula="of:=IF ([.B14]=&quot;Select Size&quot;;&quot;&quot;;0.408*([.C14]/[.G14]^2))">
            <text:p/>
          </table:table-cell>
          <table:table-cell table:style-name="ce4" table:formula="of:=IF ([.B14]=&quot;Select Size&quot;;&quot;&quot;;0.00090194*(100/[.F14])^1.852*([.C14]^1.852/[.G14]^4.866)*[.D14]*[.E14])">
            <text:p/>
          </table:table-cell>
          <table:table-cell table:style-name="ce16" table:formula="of:=IF ([.B14]=&quot;Select Size&quot;;&quot;&quot;;IF (AND([.H14]&gt;5; [.H14]&lt;7);&quot;Velocity is Marginally High&quot;;IF([.H14]&gt;7;&quot;Velocity Exceeds Safe Level&quot;;&quot;&quot;)))">
            <text:p/>
          </table:table-cell>
          <table:table-cell table:style-name="ce18" office:value-type="string">
            <text:p>3 inch</text:p>
          </table:table-cell>
          <table:table-cell table:number-columns-repeated="8"/>
          <table:table-cell table:style-name="ce20"/>
          <table:table-cell table:number-columns-repeated="1004"/>
        </table:table-row>
        <table:table-row table:style-name="ro2">
          <table:table-cell table:style-name="ce4" office:value-type="float" office:value="12">
            <text:p>12</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5]=&quot;Select Size&quot;;&quot;&quot;;IF([.B15]=&quot;½ inch&quot;;0.569;IF([.B15]=&quot;⅝ inch&quot;;0.69;IF([.B15]=&quot;¾ inch&quot;;0.811;IF([.B15]=&quot;1 inch&quot;;1.055;IF([.B15]=&quot;1 ¼ inch&quot;;1.291;IF([.B15]=&quot;1 ½ inch&quot;;1.527;IF([.B15]=&quot;2 inch&quot;;2.009;IF([.B15]=&quot;2 ½ inch&quot;;2.495;IF([.B15]=&quot;3 inch&quot;;2.981;&quot;&quot;))))))))))">
            <text:p/>
          </table:table-cell>
          <table:table-cell table:style-name="ce15" table:formula="of:=IF ([.B15]=&quot;Select Size&quot;;&quot;&quot;;0.408*([.C15]/[.G15]^2))">
            <text:p/>
          </table:table-cell>
          <table:table-cell table:style-name="ce4" table:formula="of:=IF ([.B15]=&quot;Select Size&quot;;&quot;&quot;;0.00090194*(100/[.F15])^1.852*([.C15]^1.852/[.G15]^4.866)*[.D15]*[.E15])">
            <text:p/>
          </table:table-cell>
          <table:table-cell table:style-name="ce16" table:formula="of:=IF ([.B15]=&quot;Select Size&quot;;&quot;&quot;;IF (AND([.H15]&gt;5; [.H15]&lt;7);&quot;Velocity is Marginally High&quot;;IF([.H15]&gt;7;&quot;Velocity Exceeds Safe Level&quot;;&quot;&quot;)))">
            <text:p/>
          </table:table-cell>
          <table:table-cell table:style-name="ce16"/>
          <table:table-cell table:number-columns-repeated="8"/>
          <table:table-cell table:style-name="ce20"/>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tube. <text:s/>This allows the spreadsheet to calculate values for multiple sections of tube that are connected together. <text:s/>An example of this would be a sprinkler irrigation system, where multiple sections of tube with different sizes and flows connect the sprinklers together.</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1) Select size of tube in first column. <text:s/>(In the area with the green background.)</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2) Enter GPM flow through the tube sectio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3) Enter length of tube section in fee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4) Modify error factor if needed (see below.)</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Section:</text:span> If you have additional sections of tube or tube of different size and/or flows you can include them and the calculator will total all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Error factor:</text:span> An adjustment value to account for manufacturing error, fittings, bends in the tube, etc. 1.1 is a good value to use for an irrigation system.</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Tube Coefficient:</text:span> A value that reflects the roughness of the tube's inside surface. The surface roughness impacts the PSI loss as water flows through the tube. The spreadsheet will determine the correct tube Coefficien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Tube ID:</text:span> The inside diameter of the tube. <text:s/>The spreadsheet will determine the correct tube ID valu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7" office:value-type="string" table:number-columns-spanned="10" table:number-rows-spanned="1">
            <text:p><text:span text:style-name="T1">Velocity:</text:span> The speed the water will travel through the tube. <text:s/>Avoid velocities over 5 ft/sec in irrigation mainlines. <text:s/>The spreadsheet will calculate the velocity.</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8" office:value-type="string" table:number-columns-spanned="10" table:number-rows-spanned="1">
            <text:p><text:s text:c="8"/><text:span text:style-name="T1">WARNING!</text:span> <text:s/>Velocities over 7 ft/sec may cause water hammer or scrubbing damage to both the tube as well as any attached plumbing (like your house tubes and pipe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PSI Loss:</text:span> This is the pressure that will be lost due to the <text:s/>friction and turbulence of the water as it flows through the tube. PSI means “pounds per square inch”. <text:s/>The spreadsheet will calculate the pressure loss, and will give you the total combined loss for all of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5">
          <table:table-cell table:style-name="ce9" office:value-type="string" table:number-columns-spanned="10" table:number-rows-spanned="1">
            <text:p><text:span text:style-name="T2"><text:a xlink:href="http://www.irrigationtutorials.com/">www.IrrigationTutorials.com</text:a></text:spa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style-name="ce2" office:value-type="string" table:number-columns-spanned="10" table:number-rows-spanned="1">
            <text:p>© Copyright Jess Stryker, 2011, All Rights Reserved. <text:s/>Permission granted for use and distribution provided the IrrigationTutorials.com name is not removed.</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65502">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adornments="Regular" style:font-family-generic="swis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02">11/02/2011</text:date>, <text:time>10:20: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11-02T10:20:54.13</dc:date>
    <dc:creator>Jess Stryker</dc:creator>
    <meta:editing-duration>PT12H32M20S</meta:editing-duration>
    <meta:editing-cycles>97</meta:editing-cycles>
    <meta:generator>OpenOffice.org/3.2$Win32 OpenOffice.org_project/320m18$Build-9502</meta:generator>
    <dc:subject>Irrigation Design</dc:subject>
    <dc:title>PRESSURE LOSS CALCULATOR FOR SCHEDULE 40 PVC PIPE</dc:title>
    <meta:document-statistic meta:table-count="1" meta:cell-count="159" meta:object-count="0"/>
  </office:meta>
</office:document-meta>
</file>