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39in"/>
    </style:style>
    <style:style style:name="co2" style:family="table-column">
      <style:table-column-properties fo:break-before="auto" style:column-width="1.0811in"/>
    </style:style>
    <style:style style:name="co3" style:family="table-column">
      <style:table-column-properties fo:break-before="auto" style:column-width="1.0701in"/>
    </style:style>
    <style:style style:name="co4" style:family="table-column">
      <style:table-column-properties fo:break-before="auto" style:column-width="1.0598in"/>
    </style:style>
    <style:style style:name="co5" style:family="table-column">
      <style:table-column-properties fo:break-before="auto" style:column-width="1.0161in"/>
    </style:style>
    <style:style style:name="co6" style:family="table-column">
      <style:table-column-properties fo:break-before="auto" style:column-width="1.2126in"/>
    </style:style>
    <style:style style:name="co7" style:family="table-column">
      <style:table-column-properties fo:break-before="auto" style:column-width="0.961in"/>
    </style:style>
    <style:style style:name="co8" style:family="table-column">
      <style:table-column-properties fo:break-before="auto" style:column-width="1.1028in"/>
    </style:style>
    <style:style style:name="co9" style:family="table-column">
      <style:table-column-properties fo:break-before="auto" style:column-width="0.8925in"/>
    </style:style>
    <style:style style:name="co10" style:family="table-column">
      <style:table-column-properties fo:break-before="auto" style:column-width="2.6543in"/>
    </style:style>
    <style:style style:name="co11" style:family="table-column">
      <style:table-column-properties fo:break-before="auto" style:column-width="0.9283in"/>
    </style:style>
    <style:style style:name="ro1"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24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formula-hidden" style:print-content="true" style:text-align-source="fix" style:repeat-content="false"/>
      <style:paragraph-properties fo:text-align="center" fo:margin-left="0in"/>
      <style:text-properties fo:font-size="12pt" fo:font-weight="bold" style:font-size-asian="12pt" style:font-weight-asian="bold" style:font-size-complex="12pt" style:font-weight-complex="bold"/>
    </style:style>
    <style:style style:name="ce2" style:family="table-cell" style:parent-style-name="Default">
      <style:table-cell-properties style:cell-protect="protected formula-hidden" style:print-content="true"/>
    </style:style>
    <style:style style:name="ce3" style:family="table-cell" style:parent-style-name="Default">
      <style:table-cell-properties style:cell-protect="protected formula-hidden" style:print-content="true" style:text-align-source="fix" style:repeat-content="false"/>
      <style:paragraph-properties fo:text-align="center" fo:margin-left="0in"/>
      <style:text-properties fo:font-weight="bold" style:font-weight-asian="bold" style:font-weight-complex="bold"/>
    </style:style>
    <style:style style:name="ce4" style:family="table-cell" style:parent-style-name="Default">
      <style:table-cell-properties style:cell-protect="protected formula-hidden" style:print-content="true" style:text-align-source="fix" style:repeat-content="false"/>
      <style:paragraph-properties fo:text-align="center" fo:margin-left="0in"/>
    </style:style>
    <style:style style:name="ce5" style:family="table-cell" style:parent-style-name="Default">
      <style:table-cell-properties style:cell-protect="protected formula-hidden" style:print-content="true"/>
      <style:text-properties fo:font-weight="bold" style:font-weight-asian="bold" style:font-weight-complex="bold"/>
    </style:style>
    <style:style style:name="ce6" style:family="table-cell" style:parent-style-name="Default">
      <style:table-cell-properties style:cell-protect="protected formula-hidden" style:print-content="true" fo:wrap-option="wrap"/>
    </style:style>
    <style:style style:name="ce7" style:family="table-cell" style:parent-style-name="Default">
      <style:table-cell-properties style:cell-protect="protected formula-hidden" style:print-content="true" fo:wrap-option="wrap"/>
      <style:text-properties fo:font-weight="bold" style:font-weight-asian="bold" style:font-weight-complex="bold"/>
    </style:style>
    <style:style style:name="ce8" style:family="table-cell" style:parent-style-name="Default">
      <style:table-cell-properties style:cell-protect="protected formula-hidden" style:print-content="true" fo:wrap-option="wrap"/>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9" style:family="table-cell" style:parent-style-name="Default">
      <style:table-cell-properties style:cell-protect="protected formula-hidden" style:print-content="true"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0" style:family="table-cell" style:parent-style-name="Default">
      <style:table-cell-properties fo:background-color="#94bd5e" style:cell-protect="none" style:print-content="true" style:text-align-source="fix" style:repeat-content="false"/>
      <style:paragraph-properties fo:text-align="center" fo:margin-left="0in"/>
    </style:style>
    <style:style style:name="ce11"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fo:font-weight="bold" style:font-weight-asian="bold" style:font-weight-complex="bold"/>
    </style:style>
    <style:style style:name="ce12" style:family="table-cell" style:parent-style-name="Default">
      <style:table-cell-properties style:cell-protect="protected formula-hidden" style:print-content="true" style:text-align-source="fix" style:repeat-content="false"/>
      <style:paragraph-properties fo:text-align="center" fo:margin-left="0in"/>
      <style:text-properties fo:color="#808080"/>
    </style:style>
    <style:style style:name="ce13" style:family="table-cell" style:parent-style-name="Default">
      <style:table-cell-properties style:cell-protect="protected formula-hidden" style:print-content="true" style:text-align-source="fix" style:repeat-content="false"/>
      <style:paragraph-properties fo:text-align="end" fo:margin-left="0in"/>
      <style:text-properties fo:font-weight="bold" style:font-weight-asian="bold" style:font-weight-complex="bold"/>
    </style:style>
    <style:style style:name="ce14" style:family="table-cell" style:parent-style-name="Default">
      <style:table-cell-properties style:cell-protect="protected formula-hidden" style:print-content="true" style:text-align-source="fix" style:repeat-content="false"/>
      <style:paragraph-properties fo:text-align="center" fo:margin-left="0in"/>
      <style:map style:condition="cell-content-is-between(5,6.999)" style:apply-style-name="Untitled14" style:base-cell-address="Calculator.H15"/>
      <style:map style:condition="cell-content()&gt;=7" style:apply-style-name="Untitled17" style:base-cell-address="Calculator.H15"/>
    </style:style>
    <style:style style:name="ce15" style:family="table-cell" style:parent-style-name="Default">
      <style:table-cell-properties style:cell-protect="protected formula-hidden" style:print-content="true"/>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6" style:family="table-cell" style:parent-style-name="Default">
      <style:table-cell-properties style:cell-protect="protected formula-hidden" style:print-content="true" style:text-align-source="fix" style:repeat-content="false"/>
      <style:paragraph-properties fo:text-align="start" fo:margin-left="0in"/>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7" style:family="table-cell" style:parent-style-name="Default">
      <style:table-cell-properties style:cell-protect="hidden-and-protected" style:print-content="false"/>
    </style:style>
    <style:style style:name="ce18"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office:automatic-styles>
  <office:body>
    <office:spreadsheet>
      <table:content-validations>
        <table:content-validation table:name="val1" table:condition="of:cell-content-is-in-list([$Calculator.$K$5:.$K$13])" table:allow-empty-cell="false" table:display-list="unsorted" table:base-cell-address="Calculator.B4">
          <table:help-message table:title="Enter Pipe Size." table:display="true">
            <text:p>Click on the arrow at right of the highlighted box.</text:p>
            <text:p>Select size of pipe from the drop down menu.</text:p>
            <text:p>Next: click on the column to right, under "GPM".</text:p>
          </table:help-message>
        </table:content-validation>
        <table:content-validation table:name="val2" table:condition="of:cell-content-is-in-list([$Calculator.$K$5:.$K$13])" table:allow-empty-cell="false" table:display-list="unsorted" table:base-cell-address="Calculator.B5">
          <table:help-message table:display="false">
            <text:p>Select pipe size using drop down arrow at right.</text:p>
          </table:help-message>
        </table:content-validation>
        <table:content-validation table:name="val3" table:condition="of:cell-content-is-in-list([$Calculator.$K$5:.$K$13])" table:allow-empty-cell="false" table:display-list="unsorted" table:base-cell-address="Calculator.B6"/>
        <table:content-validation table:name="val4" table:condition="of:cell-content-is-in-list([$Calculator.$K$5:.$K$13])" table:allow-empty-cell="false" table:display-list="unsorted" table:base-cell-address="Calculator.B7">
          <table:help-message table:display="false">
            <text:p>Select pipe size</text:p>
          </table:help-message>
        </table:content-validation>
        <table:content-validation table:name="val5" table:condition="of:cell-content-is-in-list([$Calculator.$K$5:.$K$13])" table:allow-empty-cell="false" table:display-list="unsorted" table:base-cell-address="Calculator.B8">
          <table:help-message table:display="false">
            <text:p>Select pipe size</text:p>
          </table:help-message>
        </table:content-validation>
        <table:content-validation table:name="val6" table:condition="of:cell-content-is-in-list([$Calculator.$K$5:.$K$13])" table:allow-empty-cell="false" table:display-list="unsorted" table:base-cell-address="Calculator.B9">
          <table:help-message table:display="false">
            <text:p>Select pipe size</text:p>
          </table:help-message>
        </table:content-validation>
        <table:content-validation table:name="val7" table:condition="of:cell-content-is-in-list([$Calculator.$K$5:.$K$13])" table:allow-empty-cell="false" table:display-list="unsorted" table:base-cell-address="Calculator.B10">
          <table:help-message table:display="false">
            <text:p>Select pipe size</text:p>
          </table:help-message>
        </table:content-validation>
        <table:content-validation table:name="val8" table:condition="of:cell-content-is-in-list([$Calculator.$K$5:.$K$13])" table:allow-empty-cell="false" table:display-list="unsorted" table:base-cell-address="Calculator.B11">
          <table:help-message table:display="false">
            <text:p>Select pipe size</text:p>
          </table:help-message>
        </table:content-validation>
        <table:content-validation table:name="val9" table:condition="of:cell-content-is-in-list([$Calculator.$K$5:.$K$13])" table:allow-empty-cell="false" table:display-list="unsorted" table:base-cell-address="Calculator.B12">
          <table:help-message table:display="false">
            <text:p>Select pipe size</text:p>
          </table:help-message>
        </table:content-validation>
        <table:content-validation table:name="val10" table:condition="of:cell-content-is-in-list([$Calculator.$K$5:.$K$13])" table:allow-empty-cell="false" table:display-list="unsorted" table:base-cell-address="Calculator.B13">
          <table:help-message table:display="false">
            <text:p>Select pipe size</text:p>
          </table:help-message>
        </table:content-validation>
        <table:content-validation table:name="val11" table:condition="of:cell-content-is-in-list([$Calculator.$K$5:.$K$13])" table:allow-empty-cell="false" table:display-list="unsorted" table:base-cell-address="Calculator.B14">
          <table:help-message table:display="false">
            <text:p>Select pipe size</text:p>
          </table:help-message>
        </table:content-validation>
        <table:content-validation table:name="val12" table:condition="of:cell-content-is-in-list([$Calculator.$K$5:.$K$13])" table:allow-empty-cell="false" table:display-list="unsorted" table:base-cell-address="Calculator.B15">
          <table:help-message table:display="false">
            <text:p>Select pipe size</text:p>
          </table:help-message>
        </table:content-validation>
        <table:content-validation table:name="val13" table:base-cell-address="Calculator.C4">
          <table:help-message table:title="Enter GPM." table:display="true">
            <text:p>Enter the flow through the pipe section in GPM.</text:p>
            <text:p>Metric: Liters per minute X 0.264 = GPM</text:p>
            <text:p>Next: click on the column to the right, under "Feet".</text:p>
          </table:help-message>
        </table:content-validation>
        <table:content-validation table:name="val14" table:base-cell-address="Calculator.D4">
          <table:help-message table:title="Enter length." table:display="true">
            <text:p>Enter the pipe section length in FEET.</text:p>
            <text:p>Metric: <text:s/>Meters X 3.28 = feet</text:p>
            <text:p>Next: click on the column to the right, under "Error Factor".</text:p>
          </table:help-message>
        </table:content-validation>
        <table:content-validation table:name="val15" table:base-cell-address="Calculator.E4">
          <table:help-message table:title="Error Factor." table:display="true">
            <text:p>In most cases you should leave this value at 1.1.</text:p>
            <text:p>For the exact pressure loss of a high-quality, straight</text:p>
            <text:p>pipe with no fittings or valves on the pipe, enter 1.0.</text:p>
            <text:p>Next: see results under "Velocity" and "PSI Loss".</text:p>
          </table:help-message>
        </table:content-validation>
        <table:content-validation table:name="val16" table:base-cell-address="Calculator.F4">
          <table:help-message table:title="Don't change this!" table:display="false"/>
        </table:content-validation>
      </table:content-validations>
      <table:table table:name="Calculator" table:style-name="ta1" table:protected="true" table:protection-key="bloKIoo7R5KJfL1NkN58YBwhtGA="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visibility="collapse" table:number-columns-repeated="8" table:default-cell-style-name="Default"/>
        <table:table-column table:style-name="co11" table:visibility="collapse" table:default-cell-style-name="Default"/>
        <table:table-column table:style-name="co9" table:visibility="collapse" table:number-columns-repeated="1005" table:default-cell-style-name="Default"/>
        <table:table-row table:style-name="ro1">
          <table:table-cell table:style-name="ce1" office:value-type="string" table:number-columns-spanned="10" table:number-rows-spanned="1">
            <text:p>PRESSURE LOSS CALCULATOR FOR SCHEDULE 40 PVC PIPE</text:p>
          </table:table-cell>
          <table:covered-table-cell table:number-columns-repeated="4" table:style-name="ce4"/>
          <table:covered-table-cell table:number-columns-repeated="5" table:style-name="ce2"/>
          <table:table-cell table:style-name="ce4"/>
          <table:table-cell table:number-columns-repeated="1013"/>
        </table:table-row>
        <table:table-row table:style-name="ro2">
          <table:table-cell table:style-name="ce2" table:number-columns-spanned="10" table:number-rows-spanned="1"/>
          <table:covered-table-cell table:number-columns-repeated="9" table:style-name="ce2"/>
          <table:table-cell table:style-name="ce2"/>
          <table:table-cell table:number-columns-repeated="1013"/>
        </table:table-row>
        <table:table-row table:style-name="ro2">
          <table:table-cell table:style-name="ce3" office:value-type="string">
            <text:p>Section</text:p>
          </table:table-cell>
          <table:table-cell table:style-name="ce3" office:value-type="string">
            <text:p>ID of Pipe</text:p>
          </table:table-cell>
          <table:table-cell table:style-name="ce3" office:value-type="string">
            <text:p>GPM</text:p>
          </table:table-cell>
          <table:table-cell table:style-name="ce3" office:value-type="string">
            <text:p>Feet</text:p>
          </table:table-cell>
          <table:table-cell table:style-name="ce3" office:value-type="string">
            <text:p>Error Factor</text:p>
          </table:table-cell>
          <table:table-cell table:style-name="ce11" office:value-type="string">
            <text:p>Pipe Coefficient</text:p>
          </table:table-cell>
          <table:table-cell table:style-name="ce11" office:value-type="string">
            <text:p>Pipe ID</text:p>
          </table:table-cell>
          <table:table-cell table:style-name="ce3" office:value-type="string">
            <text:p>Velocity ft/sec</text:p>
          </table:table-cell>
          <table:table-cell table:style-name="ce3" office:value-type="string">
            <text:p>PSI Loss</text:p>
          </table:table-cell>
          <table:table-cell table:style-name="ce5" office:value-type="string">
            <text:p><text:s/>Important Notes:</text:p>
          </table:table-cell>
          <table:table-cell table:style-name="ce5"/>
          <table:table-cell table:number-columns-repeated="1013"/>
        </table:table-row>
        <table:table-row table:style-name="ro2">
          <table:table-cell table:style-name="ce4" office:value-type="float" office:value="1">
            <text:p>1</text:p>
          </table:table-cell>
          <table:table-cell table:style-name="ce10" table:content-validation-name="val1" office:value-type="string">
            <text:p>Select Size</text:p>
          </table:table-cell>
          <table:table-cell table:style-name="ce10" table:content-validation-name="val13" office:value-type="float" office:value="0">
            <text:p>0</text:p>
          </table:table-cell>
          <table:table-cell table:style-name="ce10" table:content-validation-name="val14" office:value-type="float" office:value="0">
            <text:p>0</text:p>
          </table:table-cell>
          <table:table-cell table:style-name="ce10" table:content-validation-name="val15" office:value-type="float" office:value="1.1">
            <text:p>1.1</text:p>
          </table:table-cell>
          <table:table-cell table:style-name="ce12" table:content-validation-name="val16" office:value-type="float" office:value="150">
            <text:p>150</text:p>
          </table:table-cell>
          <table:table-cell table:style-name="ce12" table:formula="of:=IF([.B4]=&quot;Select Size&quot;;&quot;&quot;;IF([.B4]=&quot;½ inch&quot;;0.602;IF([.B4]=&quot;¾ inch&quot;;0.804;IF([.B4]=&quot;1 inch&quot;;1.029;IF([.B4]=&quot;1 ¼ inch&quot;;1.36;IF([.B4]=&quot;1 ½ inch&quot;;1.59;IF([.B4]=&quot;2 inch&quot;;2.047;IF([.B4]=&quot;2 ½ inch&quot;;2.445;IF([.B4]=&quot;3 inch&quot;;3.042;&quot;&quot;)))))))))">
            <text:p/>
          </table:table-cell>
          <table:table-cell table:style-name="ce14" table:formula="of:=IF ([.B4]=&quot;Select Size&quot;;&quot;&quot;;0.408*([.C4]/[.G4]^2))">
            <text:p/>
          </table:table-cell>
          <table:table-cell table:style-name="ce4" table:formula="of:=IF ([.B4]=&quot;Select Size&quot;;&quot;&quot;;0.00090194*(100/[.F4])^1.852*([.C4]^1.852/[.G4]^4.866)*[.D4]*[.E4])">
            <text:p/>
          </table:table-cell>
          <table:table-cell table:style-name="ce15" table:formula="of:=IF ([.B4]=&quot;Select Size&quot;;&quot;&quot;;IF (AND([.H4]&gt;5; [.H4]&lt;7);&quot;Velocity is Marginally High&quot;;IF([.H4]&gt;7;&quot;Velocity Exceeds Safe Level&quot;;&quot;&quot;)))">
            <text:p/>
          </table:table-cell>
          <table:table-cell table:style-name="ce15"/>
          <table:table-cell table:number-columns-repeated="8"/>
          <table:table-cell table:style-name="ce18"/>
          <table:table-cell table:number-columns-repeated="1004"/>
        </table:table-row>
        <table:table-row table:style-name="ro3">
          <table:table-cell table:style-name="ce4" office:value-type="float" office:value="2">
            <text:p>2</text:p>
          </table:table-cell>
          <table:table-cell table:style-name="ce10" table:content-validation-name="val2" office:value-type="string">
            <text:p>Select Size</text:p>
          </table:table-cell>
          <table:table-cell table:number-columns-repeated="2"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5]=&quot;Select Size&quot;;&quot;&quot;;IF([.B5]=&quot;½ inch&quot;;0.602;IF([.B5]=&quot;¾ inch&quot;;0.804;IF([.B5]=&quot;1 inch&quot;;1.029;IF([.B5]=&quot;1 ¼ inch&quot;;1.36;IF([.B5]=&quot;1 ½ inch&quot;;1.59;IF([.B5]=&quot;2 inch&quot;;2.047;IF([.B5]=&quot;2 ½ inch&quot;;2.445;IF([.B5]=&quot;3 inch&quot;;3.042;&quot;&quot;)))))))))">
            <text:p/>
          </table:table-cell>
          <table:table-cell table:style-name="ce14" table:formula="of:=IF ([.B5]=&quot;Select Size&quot;;&quot;&quot;;0.408*([.C5]/[.G5]^2))">
            <text:p/>
          </table:table-cell>
          <table:table-cell table:style-name="ce4" table:formula="of:=IF ([.B5]=&quot;Select Size&quot;;&quot;&quot;;0.00090194*(100/[.F5])^1.852*([.C5]^1.852/[.G5]^4.866)*[.D5]*[.E5])">
            <text:p/>
          </table:table-cell>
          <table:table-cell table:style-name="ce15" table:formula="of:=IF ([.B5]=&quot;Select Size&quot;;&quot;&quot;;IF (AND([.H5]&gt;5; [.H5]&lt;7);&quot;Velocity is Marginally High&quot;;IF([.H5]&gt;7;&quot;Velocity Exceeds Safe Level&quot;;&quot;&quot;)))">
            <text:p/>
          </table:table-cell>
          <table:table-cell table:style-name="ce16" office:value-type="string">
            <text:p>Select Size</text:p>
          </table:table-cell>
          <table:table-cell table:number-columns-repeated="8"/>
          <table:table-cell table:style-name="ce18"/>
          <table:table-cell table:number-columns-repeated="1004"/>
        </table:table-row>
        <table:table-row table:style-name="ro2">
          <table:table-cell table:style-name="ce4" office:value-type="float" office:value="3">
            <text:p>3</text:p>
          </table:table-cell>
          <table:table-cell table:style-name="ce10" table:content-validation-name="val3" office:value-type="string">
            <text:p>Select Size</text:p>
          </table:table-cell>
          <table:table-cell table:number-columns-repeated="2"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6]=&quot;Select Size&quot;;&quot;&quot;;IF([.B6]=&quot;½ inch&quot;;0.602;IF([.B6]=&quot;¾ inch&quot;;0.804;IF([.B6]=&quot;1 inch&quot;;1.029;IF([.B6]=&quot;1 ¼ inch&quot;;1.36;IF([.B6]=&quot;1 ½ inch&quot;;1.59;IF([.B6]=&quot;2 inch&quot;;2.047;IF([.B6]=&quot;2 ½ inch&quot;;2.445;IF([.B6]=&quot;3 inch&quot;;3.042;&quot;&quot;)))))))))">
            <text:p/>
          </table:table-cell>
          <table:table-cell table:style-name="ce14" table:formula="of:=IF ([.B6]=&quot;Select Size&quot;;&quot;&quot;;0.408*([.C6]/[.G6]^2))">
            <text:p/>
          </table:table-cell>
          <table:table-cell table:style-name="ce4" table:formula="of:=IF ([.B6]=&quot;Select Size&quot;;&quot;&quot;;0.00090194*(100/[.F6])^1.852*([.C6]^1.852/[.G6]^4.866)*[.D6]*[.E6])">
            <text:p/>
          </table:table-cell>
          <table:table-cell table:style-name="ce15" table:formula="of:=IF ([.B6]=&quot;Select Size&quot;;&quot;&quot;;IF (AND([.H6]&gt;5; [.H6]&lt;7);&quot;Velocity is Marginally High&quot;;IF([.H6]&gt;7;&quot;Velocity Exceeds Safe Level&quot;;&quot;&quot;)))">
            <text:p/>
          </table:table-cell>
          <table:table-cell table:style-name="ce17" office:value-type="string">
            <text:p>½ inch</text:p>
          </table:table-cell>
          <table:table-cell table:style-name="ce17" table:number-columns-repeated="8"/>
          <table:table-cell table:style-name="ce18"/>
          <table:table-cell table:number-columns-repeated="1004"/>
        </table:table-row>
        <table:table-row table:style-name="ro2">
          <table:table-cell table:style-name="ce4" office:value-type="float" office:value="4">
            <text:p>4</text:p>
          </table:table-cell>
          <table:table-cell table:style-name="ce10" table:content-validation-name="val4" office:value-type="string">
            <text:p>Select Size</text:p>
          </table:table-cell>
          <table:table-cell table:number-columns-repeated="2"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7]=&quot;Select Size&quot;;&quot;&quot;;IF([.B7]=&quot;½ inch&quot;;0.602;IF([.B7]=&quot;¾ inch&quot;;0.804;IF([.B7]=&quot;1 inch&quot;;1.029;IF([.B7]=&quot;1 ¼ inch&quot;;1.36;IF([.B7]=&quot;1 ½ inch&quot;;1.59;IF([.B7]=&quot;2 inch&quot;;2.047;IF([.B7]=&quot;2 ½ inch&quot;;2.445;IF([.B7]=&quot;3 inch&quot;;3.042;&quot;&quot;)))))))))">
            <text:p/>
          </table:table-cell>
          <table:table-cell table:style-name="ce14" table:formula="of:=IF ([.B7]=&quot;Select Size&quot;;&quot;&quot;;0.408*([.C7]/[.G7]^2))">
            <text:p/>
          </table:table-cell>
          <table:table-cell table:style-name="ce4" table:formula="of:=IF ([.B7]=&quot;Select Size&quot;;&quot;&quot;;0.00090194*(100/[.F7])^1.852*([.C7]^1.852/[.G7]^4.866)*[.D7]*[.E7])">
            <text:p/>
          </table:table-cell>
          <table:table-cell table:style-name="ce15" table:formula="of:=IF ([.B7]=&quot;Select Size&quot;;&quot;&quot;;IF (AND([.H7]&gt;5; [.H7]&lt;7);&quot;Velocity is Marginally High&quot;;IF([.H7]&gt;7;&quot;Velocity Exceeds Safe Level&quot;;&quot;&quot;)))">
            <text:p/>
          </table:table-cell>
          <table:table-cell table:style-name="ce17" office:value-type="string">
            <text:p>¾ inch</text:p>
          </table:table-cell>
          <table:table-cell table:style-name="ce17" table:number-columns-repeated="8"/>
          <table:table-cell table:style-name="ce18"/>
          <table:table-cell table:number-columns-repeated="1004"/>
        </table:table-row>
        <table:table-row table:style-name="ro2">
          <table:table-cell table:style-name="ce4" office:value-type="float" office:value="5">
            <text:p>5</text:p>
          </table:table-cell>
          <table:table-cell table:style-name="ce10" table:content-validation-name="val5" office:value-type="string">
            <text:p>Select Size</text:p>
          </table:table-cell>
          <table:table-cell table:number-columns-repeated="2"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8]=&quot;Select Size&quot;;&quot;&quot;;IF([.B8]=&quot;½ inch&quot;;0.602;IF([.B8]=&quot;¾ inch&quot;;0.804;IF([.B8]=&quot;1 inch&quot;;1.029;IF([.B8]=&quot;1 ¼ inch&quot;;1.36;IF([.B8]=&quot;1 ½ inch&quot;;1.59;IF([.B8]=&quot;2 inch&quot;;2.047;IF([.B8]=&quot;2 ½ inch&quot;;2.445;IF([.B8]=&quot;3 inch&quot;;3.042;&quot;&quot;)))))))))">
            <text:p/>
          </table:table-cell>
          <table:table-cell table:style-name="ce14" table:formula="of:=IF ([.B8]=&quot;Select Size&quot;;&quot;&quot;;0.408*([.C8]/[.G8]^2))">
            <text:p/>
          </table:table-cell>
          <table:table-cell table:style-name="ce4" table:formula="of:=IF ([.B8]=&quot;Select Size&quot;;&quot;&quot;;0.00090194*(100/[.F8])^1.852*([.C8]^1.852/[.G8]^4.866)*[.D8]*[.E8])">
            <text:p/>
          </table:table-cell>
          <table:table-cell table:style-name="ce15" table:formula="of:=IF ([.B8]=&quot;Select Size&quot;;&quot;&quot;;IF (AND([.H8]&gt;5; [.H8]&lt;7);&quot;Velocity is Marginally High&quot;;IF([.H8]&gt;7;&quot;Velocity Exceeds Safe Level&quot;;&quot;&quot;)))">
            <text:p/>
          </table:table-cell>
          <table:table-cell table:style-name="ce17" office:value-type="string">
            <text:p>1 inch</text:p>
          </table:table-cell>
          <table:table-cell table:style-name="ce17" table:number-columns-repeated="8"/>
          <table:table-cell table:style-name="ce18"/>
          <table:table-cell table:number-columns-repeated="1004"/>
        </table:table-row>
        <table:table-row table:style-name="ro2">
          <table:table-cell table:style-name="ce4" office:value-type="float" office:value="6">
            <text:p>6</text:p>
          </table:table-cell>
          <table:table-cell table:style-name="ce10" table:content-validation-name="val6" office:value-type="string">
            <text:p>Select Size</text:p>
          </table:table-cell>
          <table:table-cell table:number-columns-repeated="2"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9]=&quot;Select Size&quot;;&quot;&quot;;IF([.B9]=&quot;½ inch&quot;;0.602;IF([.B9]=&quot;¾ inch&quot;;0.804;IF([.B9]=&quot;1 inch&quot;;1.029;IF([.B9]=&quot;1 ¼ inch&quot;;1.36;IF([.B9]=&quot;1 ½ inch&quot;;1.59;IF([.B9]=&quot;2 inch&quot;;2.047;IF([.B9]=&quot;2 ½ inch&quot;;2.445;IF([.B9]=&quot;3 inch&quot;;3.042;&quot;&quot;)))))))))">
            <text:p/>
          </table:table-cell>
          <table:table-cell table:style-name="ce14" table:formula="of:=IF ([.B9]=&quot;Select Size&quot;;&quot;&quot;;0.408*([.C9]/[.G9]^2))">
            <text:p/>
          </table:table-cell>
          <table:table-cell table:style-name="ce4" table:formula="of:=IF ([.B9]=&quot;Select Size&quot;;&quot;&quot;;0.00090194*(100/[.F9])^1.852*([.C9]^1.852/[.G9]^4.866)*[.D9]*[.E9])">
            <text:p/>
          </table:table-cell>
          <table:table-cell table:style-name="ce15" table:formula="of:=IF ([.B9]=&quot;Select Size&quot;;&quot;&quot;;IF (AND([.H9]&gt;5; [.H9]&lt;7);&quot;Velocity is Marginally High&quot;;IF([.H9]&gt;7;&quot;Velocity Exceeds Safe Level&quot;;&quot;&quot;)))">
            <text:p/>
          </table:table-cell>
          <table:table-cell table:style-name="ce17" office:value-type="string">
            <text:p>1 ¼ inch</text:p>
          </table:table-cell>
          <table:table-cell table:style-name="ce17" table:number-columns-repeated="8"/>
          <table:table-cell table:style-name="ce18"/>
          <table:table-cell table:number-columns-repeated="1004"/>
        </table:table-row>
        <table:table-row table:style-name="ro2">
          <table:table-cell table:style-name="ce4" office:value-type="float" office:value="7">
            <text:p>7</text:p>
          </table:table-cell>
          <table:table-cell table:style-name="ce10" table:content-validation-name="val7" office:value-type="string">
            <text:p>Select Size</text:p>
          </table:table-cell>
          <table:table-cell table:number-columns-repeated="2"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10]=&quot;Select Size&quot;;&quot;&quot;;IF([.B10]=&quot;½ inch&quot;;0.602;IF([.B10]=&quot;¾ inch&quot;;0.804;IF([.B10]=&quot;1 inch&quot;;1.029;IF([.B10]=&quot;1 ¼ inch&quot;;1.36;IF([.B10]=&quot;1 ½ inch&quot;;1.59;IF([.B10]=&quot;2 inch&quot;;2.047;IF([.B10]=&quot;2 ½ inch&quot;;2.445;IF([.B10]=&quot;3 inch&quot;;3.042;&quot;&quot;)))))))))">
            <text:p/>
          </table:table-cell>
          <table:table-cell table:style-name="ce14" table:formula="of:=IF ([.B10]=&quot;Select Size&quot;;&quot;&quot;;0.408*([.C10]/[.G10]^2))">
            <text:p/>
          </table:table-cell>
          <table:table-cell table:style-name="ce4" table:formula="of:=IF ([.B10]=&quot;Select Size&quot;;&quot;&quot;;0.00090194*(100/[.F10])^1.852*([.C10]^1.852/[.G10]^4.866)*[.D10]*[.E10])">
            <text:p/>
          </table:table-cell>
          <table:table-cell table:style-name="ce15" table:formula="of:=IF ([.B10]=&quot;Select Size&quot;;&quot;&quot;;IF (AND([.H10]&gt;5; [.H10]&lt;7);&quot;Velocity is Marginally High&quot;;IF([.H10]&gt;7;&quot;Velocity Exceeds Safe Level&quot;;&quot;&quot;)))">
            <text:p/>
          </table:table-cell>
          <table:table-cell table:style-name="ce17" office:value-type="string">
            <text:p>1 ½ inch</text:p>
          </table:table-cell>
          <table:table-cell table:style-name="ce17" table:number-columns-repeated="8"/>
          <table:table-cell table:style-name="ce18"/>
          <table:table-cell table:number-columns-repeated="1004"/>
        </table:table-row>
        <table:table-row table:style-name="ro2">
          <table:table-cell table:style-name="ce4" office:value-type="float" office:value="8">
            <text:p>8</text:p>
          </table:table-cell>
          <table:table-cell table:style-name="ce10" table:content-validation-name="val8" office:value-type="string">
            <text:p>Select Size</text:p>
          </table:table-cell>
          <table:table-cell table:number-columns-repeated="2"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11]=&quot;Select Size&quot;;&quot;&quot;;IF([.B11]=&quot;½ inch&quot;;0.602;IF([.B11]=&quot;¾ inch&quot;;0.804;IF([.B11]=&quot;1 inch&quot;;1.029;IF([.B11]=&quot;1 ¼ inch&quot;;1.36;IF([.B11]=&quot;1 ½ inch&quot;;1.59;IF([.B11]=&quot;2 inch&quot;;2.047;IF([.B11]=&quot;2 ½ inch&quot;;2.445;IF([.B11]=&quot;3 inch&quot;;3.042;&quot;&quot;)))))))))">
            <text:p/>
          </table:table-cell>
          <table:table-cell table:style-name="ce14" table:formula="of:=IF ([.B11]=&quot;Select Size&quot;;&quot;&quot;;0.408*([.C11]/[.G11]^2))">
            <text:p/>
          </table:table-cell>
          <table:table-cell table:style-name="ce4" table:formula="of:=IF ([.B11]=&quot;Select Size&quot;;&quot;&quot;;0.00090194*(100/[.F11])^1.852*([.C11]^1.852/[.G11]^4.866)*[.D11]*[.E11])">
            <text:p/>
          </table:table-cell>
          <table:table-cell table:style-name="ce15" table:formula="of:=IF ([.B11]=&quot;Select Size&quot;;&quot;&quot;;IF (AND([.H11]&gt;5; [.H11]&lt;7);&quot;Velocity is Marginally High&quot;;IF([.H11]&gt;7;&quot;Velocity Exceeds Safe Level&quot;;&quot;&quot;)))">
            <text:p/>
          </table:table-cell>
          <table:table-cell table:style-name="ce17" office:value-type="string">
            <text:p>2 inch</text:p>
          </table:table-cell>
          <table:table-cell table:number-columns-repeated="8"/>
          <table:table-cell table:style-name="ce18"/>
          <table:table-cell table:number-columns-repeated="1004"/>
        </table:table-row>
        <table:table-row table:style-name="ro2">
          <table:table-cell table:style-name="ce4" office:value-type="float" office:value="9">
            <text:p>9</text:p>
          </table:table-cell>
          <table:table-cell table:style-name="ce10" table:content-validation-name="val9" office:value-type="string">
            <text:p>Select Size</text:p>
          </table:table-cell>
          <table:table-cell table:number-columns-repeated="2"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12]=&quot;Select Size&quot;;&quot;&quot;;IF([.B12]=&quot;½ inch&quot;;0.602;IF([.B12]=&quot;¾ inch&quot;;0.804;IF([.B12]=&quot;1 inch&quot;;1.029;IF([.B12]=&quot;1 ¼ inch&quot;;1.36;IF([.B12]=&quot;1 ½ inch&quot;;1.59;IF([.B12]=&quot;2 inch&quot;;2.047;IF([.B12]=&quot;2 ½ inch&quot;;2.445;IF([.B12]=&quot;3 inch&quot;;3.042;&quot;&quot;)))))))))">
            <text:p/>
          </table:table-cell>
          <table:table-cell table:style-name="ce14" table:formula="of:=IF ([.B12]=&quot;Select Size&quot;;&quot;&quot;;0.408*([.C12]/[.G12]^2))">
            <text:p/>
          </table:table-cell>
          <table:table-cell table:style-name="ce4" table:formula="of:=IF ([.B12]=&quot;Select Size&quot;;&quot;&quot;;0.00090194*(100/[.F12])^1.852*([.C12]^1.852/[.G12]^4.866)*[.D12]*[.E12])">
            <text:p/>
          </table:table-cell>
          <table:table-cell table:style-name="ce15" table:formula="of:=IF ([.B12]=&quot;Select Size&quot;;&quot;&quot;;IF (AND([.H12]&gt;5; [.H12]&lt;7);&quot;Velocity is Marginally High&quot;;IF([.H12]&gt;7;&quot;Velocity Exceeds Safe Level&quot;;&quot;&quot;)))">
            <text:p/>
          </table:table-cell>
          <table:table-cell table:style-name="ce17" office:value-type="string">
            <text:p>2 ½ inch</text:p>
          </table:table-cell>
          <table:table-cell table:number-columns-repeated="8"/>
          <table:table-cell table:style-name="ce18"/>
          <table:table-cell table:number-columns-repeated="1004"/>
        </table:table-row>
        <table:table-row table:style-name="ro2">
          <table:table-cell table:style-name="ce4" office:value-type="float" office:value="10">
            <text:p>10</text:p>
          </table:table-cell>
          <table:table-cell table:style-name="ce10" table:content-validation-name="val10" office:value-type="string">
            <text:p>Select Size</text:p>
          </table:table-cell>
          <table:table-cell table:number-columns-repeated="2"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13]=&quot;Select Size&quot;;&quot;&quot;;IF([.B13]=&quot;½ inch&quot;;0.602;IF([.B13]=&quot;¾ inch&quot;;0.804;IF([.B13]=&quot;1 inch&quot;;1.029;IF([.B13]=&quot;1 ¼ inch&quot;;1.36;IF([.B13]=&quot;1 ½ inch&quot;;1.59;IF([.B13]=&quot;2 inch&quot;;2.047;IF([.B13]=&quot;2 ½ inch&quot;;2.445;IF([.B13]=&quot;3 inch&quot;;3.042;&quot;&quot;)))))))))">
            <text:p/>
          </table:table-cell>
          <table:table-cell table:style-name="ce14" table:formula="of:=IF ([.B13]=&quot;Select Size&quot;;&quot;&quot;;0.408*([.C13]/[.G13]^2))">
            <text:p/>
          </table:table-cell>
          <table:table-cell table:style-name="ce4" table:formula="of:=IF ([.B13]=&quot;Select Size&quot;;&quot;&quot;;0.00090194*(100/[.F13])^1.852*([.C13]^1.852/[.G13]^4.866)*[.D13]*[.E13])">
            <text:p/>
          </table:table-cell>
          <table:table-cell table:style-name="ce15" table:formula="of:=IF ([.B13]=&quot;Select Size&quot;;&quot;&quot;;IF (AND([.H13]&gt;5; [.H13]&lt;7);&quot;Velocity is Marginally High&quot;;IF([.H13]&gt;7;&quot;Velocity Exceeds Safe Level&quot;;&quot;&quot;)))">
            <text:p/>
          </table:table-cell>
          <table:table-cell table:style-name="ce17" office:value-type="string">
            <text:p>3 inch</text:p>
          </table:table-cell>
          <table:table-cell table:number-columns-repeated="8"/>
          <table:table-cell table:style-name="ce18"/>
          <table:table-cell table:number-columns-repeated="1004"/>
        </table:table-row>
        <table:table-row table:style-name="ro2">
          <table:table-cell table:style-name="ce4" office:value-type="float" office:value="11">
            <text:p>11</text:p>
          </table:table-cell>
          <table:table-cell table:style-name="ce10" table:content-validation-name="val11" office:value-type="string">
            <text:p>Select Size</text:p>
          </table:table-cell>
          <table:table-cell table:number-columns-repeated="2"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14]=&quot;Select Size&quot;;&quot;&quot;;IF([.B14]=&quot;½ inch&quot;;0.602;IF([.B14]=&quot;¾ inch&quot;;0.804;IF([.B14]=&quot;1 inch&quot;;1.029;IF([.B14]=&quot;1 ¼ inch&quot;;1.36;IF([.B14]=&quot;1 ½ inch&quot;;1.59;IF([.B14]=&quot;2 inch&quot;;2.047;IF([.B14]=&quot;2 ½ inch&quot;;2.445;IF([.B14]=&quot;3 inch&quot;;3.042;&quot;&quot;)))))))))">
            <text:p/>
          </table:table-cell>
          <table:table-cell table:style-name="ce14" table:formula="of:=IF ([.B14]=&quot;Select Size&quot;;&quot;&quot;;0.408*([.C14]/[.G14]^2))">
            <text:p/>
          </table:table-cell>
          <table:table-cell table:style-name="ce4" table:formula="of:=IF ([.B14]=&quot;Select Size&quot;;&quot;&quot;;0.00090194*(100/[.F14])^1.852*([.C14]^1.852/[.G14]^4.866)*[.D14]*[.E14])">
            <text:p/>
          </table:table-cell>
          <table:table-cell table:style-name="ce15" table:formula="of:=IF ([.B14]=&quot;Select Size&quot;;&quot;&quot;;IF (AND([.H14]&gt;5; [.H14]&lt;7);&quot;Velocity is Marginally High&quot;;IF([.H14]&gt;7;&quot;Velocity Exceeds Safe Level&quot;;&quot;&quot;)))">
            <text:p/>
          </table:table-cell>
          <table:table-cell table:style-name="ce15"/>
          <table:table-cell table:number-columns-repeated="8"/>
          <table:table-cell table:style-name="ce18"/>
          <table:table-cell table:number-columns-repeated="1004"/>
        </table:table-row>
        <table:table-row table:style-name="ro2">
          <table:table-cell table:style-name="ce4" office:value-type="float" office:value="12">
            <text:p>12</text:p>
          </table:table-cell>
          <table:table-cell table:style-name="ce10" table:content-validation-name="val12" office:value-type="string">
            <text:p>Select Size</text:p>
          </table:table-cell>
          <table:table-cell table:number-columns-repeated="2"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15]=&quot;Select Size&quot;;&quot;&quot;;IF([.B15]=&quot;½ inch&quot;;0.602;IF([.B15]=&quot;¾ inch&quot;;0.804;IF([.B15]=&quot;1 inch&quot;;1.029;IF([.B15]=&quot;1 ¼ inch&quot;;1.36;IF([.B15]=&quot;1 ½ inch&quot;;1.59;IF([.B15]=&quot;2 inch&quot;;2.047;IF([.B15]=&quot;2 ½ inch&quot;;2.445;IF([.B15]=&quot;3 inch&quot;;3.042;&quot;&quot;)))))))))">
            <text:p/>
          </table:table-cell>
          <table:table-cell table:style-name="ce14" table:formula="of:=IF ([.B15]=&quot;Select Size&quot;;&quot;&quot;;0.408*([.C15]/[.G15]^2))">
            <text:p/>
          </table:table-cell>
          <table:table-cell table:style-name="ce4" table:formula="of:=IF ([.B15]=&quot;Select Size&quot;;&quot;&quot;;0.00090194*(100/[.F15])^1.852*([.C15]^1.852/[.G15]^4.866)*[.D15]*[.E15])">
            <text:p/>
          </table:table-cell>
          <table:table-cell table:style-name="ce15" table:formula="of:=IF ([.B15]=&quot;Select Size&quot;;&quot;&quot;;IF (AND([.H15]&gt;5; [.H15]&lt;7);&quot;Velocity is Marginally High&quot;;IF([.H15]&gt;7;&quot;Velocity Exceeds Safe Level&quot;;&quot;&quot;)))">
            <text:p/>
          </table:table-cell>
          <table:table-cell table:style-name="ce15"/>
          <table:table-cell table:number-columns-repeated="8"/>
          <table:table-cell table:style-name="ce18"/>
          <table:table-cell table:number-columns-repeated="1004"/>
        </table:table-row>
        <table:table-row table:style-name="ro2">
          <table:table-cell table:style-name="ce2" table:number-columns-repeated="5"/>
          <table:table-cell table:style-name="ce13" office:value-type="string" table:number-columns-spanned="3" table:number-rows-spanned="1">
            <text:p>TOTAL OF ALL SECTIONS = </text:p>
          </table:table-cell>
          <table:covered-table-cell table:style-name="ce2"/>
          <table:covered-table-cell table:style-name="ce13"/>
          <table:table-cell table:style-name="ce3" table:formula="of:=SUM([.I4:.I15])" office:value-type="float" office:value="0">
            <text:p>0</text:p>
          </table:table-cell>
          <table:table-cell table:style-name="ce5" office:value-type="string">
            <text:p>PSI</text:p>
          </table:table-cell>
          <table:table-cell table:style-name="ce5"/>
          <table:table-cell table:number-columns-repeated="1013"/>
        </table:table-row>
        <table:table-row table:style-name="ro2">
          <table:table-cell table:style-name="ce5" office:value-type="string" table:number-columns-spanned="9" table:number-rows-spanned="1">
            <text:p>Instructions:</text:p>
          </table:table-cell>
          <table:covered-table-cell table:number-columns-repeated="8" table:style-name="ce2"/>
          <table:table-cell table:style-name="ce2" table:number-columns-repeated="2"/>
          <table:table-cell table:number-columns-repeated="1013"/>
        </table:table-row>
        <table:table-row table:style-name="ro4">
          <table:table-cell table:style-name="ce6" office:value-type="string" table:number-columns-spanned="10" table:number-rows-spanned="1">
            <text:p>Each row in the spreadsheet calculates the friction loss for a section of pipe. <text:s/>This allows the spreadsheet to calculate values for multiple sections of pipe that are connected together. <text:s/>An example of this would be a sprinkler irrigation system, where multiple sections of pipe with different sizes and flows connect the sprinklers together.</text:p>
          </table:table-cell>
          <table:covered-table-cell table:number-columns-repeated="9" table:style-name="ce6"/>
          <table:table-cell table:style-name="ce2"/>
          <table:table-cell table:number-columns-repeated="1013"/>
        </table:table-row>
        <table:table-row table:style-name="ro3">
          <table:table-cell table:style-name="ce6" office:value-type="string" table:number-columns-spanned="10" table:number-rows-spanned="1">
            <text:p><text:s text:c="4"/>1) Select size of pipe in first column. <text:s/>(In the area with the green background.)</text:p>
          </table:table-cell>
          <table:covered-table-cell table:number-columns-repeated="9" table:style-name="ce6"/>
          <table:table-cell table:style-name="ce2"/>
          <table:table-cell table:number-columns-repeated="1013"/>
        </table:table-row>
        <table:table-row table:style-name="ro3">
          <table:table-cell table:style-name="ce6" office:value-type="string" table:number-columns-spanned="10" table:number-rows-spanned="1">
            <text:p><text:s text:c="4"/>2) Enter GPM flow through the pipe section</text:p>
          </table:table-cell>
          <table:covered-table-cell table:number-columns-repeated="9" table:style-name="ce6"/>
          <table:table-cell table:style-name="ce2"/>
          <table:table-cell table:number-columns-repeated="1013"/>
        </table:table-row>
        <table:table-row table:style-name="ro3">
          <table:table-cell table:style-name="ce6" office:value-type="string" table:number-columns-spanned="10" table:number-rows-spanned="1">
            <text:p><text:s text:c="4"/>3) Enter length of pipe section in feet</text:p>
          </table:table-cell>
          <table:covered-table-cell table:number-columns-repeated="9" table:style-name="ce6"/>
          <table:table-cell table:style-name="ce2"/>
          <table:table-cell table:number-columns-repeated="1013"/>
        </table:table-row>
        <table:table-row table:style-name="ro3">
          <table:table-cell table:style-name="ce6" office:value-type="string" table:number-columns-spanned="10" table:number-rows-spanned="1">
            <text:p><text:s text:c="4"/>4) Modify error factor if needed (see below.)</text:p>
          </table:table-cell>
          <table:covered-table-cell table:number-columns-repeated="9" table:style-name="ce6"/>
          <table:table-cell table:style-name="ce2"/>
          <table:table-cell table:number-columns-repeated="1013"/>
        </table:table-row>
        <table:table-row table:style-name="ro3">
          <table:table-cell table:style-name="ce6" office:value-type="string" table:number-columns-spanned="10" table:number-rows-spanned="1">
            <text:p>Section: If you have additional sections of pipe or tube of different size and/or flows you can include them and the calculator will total all the sections.</text:p>
          </table:table-cell>
          <table:covered-table-cell table:number-columns-repeated="9" table:style-name="ce6"/>
          <table:table-cell table:style-name="ce2"/>
          <table:table-cell table:number-columns-repeated="1013"/>
        </table:table-row>
        <table:table-row table:style-name="ro3">
          <table:table-cell table:style-name="ce6" office:value-type="string" table:number-columns-spanned="10" table:number-rows-spanned="1">
            <text:p><text:span text:style-name="T1">Error factor:</text:span> An adjustment value to account for manufacturing error, fittings, bends in the pipe, etc. 1.1 is a good value to use for an irrigation system.</text:p>
          </table:table-cell>
          <table:covered-table-cell table:number-columns-repeated="9" table:style-name="ce6"/>
          <table:table-cell table:style-name="ce2"/>
          <table:table-cell table:number-columns-repeated="1013"/>
        </table:table-row>
        <table:table-row table:style-name="ro4">
          <table:table-cell table:style-name="ce6" office:value-type="string" table:number-columns-spanned="10" table:number-rows-spanned="1">
            <text:p><text:span text:style-name="T2">Pipe Coefficient:</text:span> A value that reflects the roughness of the pipe's inside surface. The surface roughness impacts the PSI loss as water flows through the pipe. The spreadsheet will determine the correct Pipe Coefficient.</text:p>
          </table:table-cell>
          <table:covered-table-cell table:number-columns-repeated="9" table:style-name="ce6"/>
          <table:table-cell table:style-name="ce2"/>
          <table:table-cell table:number-columns-repeated="1013"/>
        </table:table-row>
        <table:table-row table:style-name="ro3">
          <table:table-cell table:style-name="ce6" office:value-type="string" table:number-columns-spanned="10" table:number-rows-spanned="1">
            <text:p><text:span text:style-name="T2">Pipe ID: </text:span>The inside diameter of the pipe or tube. <text:s/>The spreadsheet will determine the correct Pipe ID value.</text:p>
          </table:table-cell>
          <table:covered-table-cell table:number-columns-repeated="9" table:style-name="ce6"/>
          <table:table-cell table:style-name="ce2"/>
          <table:table-cell table:number-columns-repeated="1013"/>
        </table:table-row>
        <table:table-row table:style-name="ro3">
          <table:table-cell table:style-name="ce7" office:value-type="string" table:number-columns-spanned="10" table:number-rows-spanned="1">
            <text:p>Velocity: The speed the water will travel through the pipe or tube. <text:s/>Avoid velocities over 5 ft/sec in irrigation mainlines. <text:s/>The spreadsheet will calculate the velocity.</text:p>
          </table:table-cell>
          <table:covered-table-cell table:number-columns-repeated="9" table:style-name="ce6"/>
          <table:table-cell table:style-name="ce2"/>
          <table:table-cell table:number-columns-repeated="1013"/>
        </table:table-row>
        <table:table-row table:style-name="ro3">
          <table:table-cell table:style-name="ce8" office:value-type="string" table:number-columns-spanned="10" table:number-rows-spanned="1">
            <text:p><text:span text:style-name="T2"><text:s text:c="8"/></text:span><text:span text:style-name="T2">WARNING!</text:span> <text:s/>Velocities over 7 ft/sec may cause water hammer or scrubbing damage to both the pipe or tube as well as any attached plumbing (like your house pipes.)</text:p>
          </table:table-cell>
          <table:covered-table-cell table:number-columns-repeated="9" table:style-name="ce6"/>
          <table:table-cell table:style-name="ce2"/>
          <table:table-cell table:number-columns-repeated="1013"/>
        </table:table-row>
        <table:table-row table:style-name="ro4">
          <table:table-cell table:style-name="ce6" office:value-type="string" table:number-columns-spanned="10" table:number-rows-spanned="1">
            <text:p><text:span text:style-name="T2">PSI Loss:</text:span> This is the pressure that will be lost due to the friction and turbulence of the water as it flows through the pipe. PSI means “pounds per square inch”. <text:s/>The spreadsheet will calculate the pressure loss, and will give you the total combined loss for all of the sections.</text:p>
          </table:table-cell>
          <table:covered-table-cell table:number-columns-repeated="9" table:style-name="ce6"/>
          <table:table-cell table:style-name="ce2"/>
          <table:table-cell table:number-columns-repeated="1013"/>
        </table:table-row>
        <table:table-row table:style-name="ro2">
          <table:table-cell table:style-name="ce2" table:number-columns-spanned="10" table:number-rows-spanned="1"/>
          <table:covered-table-cell table:number-columns-repeated="9" table:style-name="ce2"/>
          <table:table-cell table:style-name="ce2"/>
          <table:table-cell table:number-columns-repeated="1013"/>
        </table:table-row>
        <table:table-row table:style-name="ro5">
          <table:table-cell table:style-name="ce9" office:value-type="string" table:number-columns-spanned="10" table:number-rows-spanned="1">
            <text:p><text:span text:style-name="T3"><text:a xlink:href="http://www.irrigationtutorials.com/">www.IrrigationTutorials.com</text:a></text:span></text:p>
          </table:table-cell>
          <table:covered-table-cell table:number-columns-repeated="9" table:style-name="ce2"/>
          <table:table-cell table:number-columns-repeated="1014"/>
        </table:table-row>
        <table:table-row table:style-name="ro2">
          <table:table-cell table:style-name="ce2" office:value-type="string" table:number-columns-spanned="10" table:number-rows-spanned="1">
            <text:p>© Copyright Jess Stryker, 2011, All Rights Reserved. <text:s/>Permission granted for use and distribution provided the IrrigationTutorials.com name is not removed.</text:p>
          </table:table-cell>
          <table:covered-table-cell table:number-columns-repeated="9" table:style-name="ce2"/>
          <table:table-cell table:number-columns-repeated="1014"/>
        </table:table-row>
        <table:table-row table:style-name="ro2">
          <table:table-cell table:number-columns-spanned="10" table:number-rows-spanned="1"/>
          <table:covered-table-cell table:number-columns-repeated="9"/>
          <table:table-cell table:number-columns-repeated="1014"/>
        </table:table-row>
        <table:table-row table:style-name="ro2" table:visibility="collapse" table:number-rows-repeated="1048542">
          <table:table-cell table:number-columns-repeated="1024"/>
        </table:table-row>
        <table:table-row table:style-name="ro2" table:visibility="collapse">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1" style:family="table-cell" style:parent-style-name="Default">
      <style:table-cell-properties fo:background-color="#ffff00"/>
    </style:style>
    <style:style style:name="Untitled2" style:family="table-cell" style:parent-style-name="Default">
      <style:table-cell-properties fo:background-color="#ff0000"/>
      <style:text-properties style:text-underline-style="solid" style:text-underline-width="auto" style:text-underline-color="font-color"/>
    </style:style>
    <style:style style:name="Untitled3" style:family="table-cell" style:parent-style-name="Default">
      <style:table-cell-properties fo:background-color="#ff0000"/>
    </style:style>
    <style:style style:name="Untitled4" style:family="table-cell" style:parent-style-name="Default">
      <style:text-properties fo:color="#ff0000"/>
    </style:style>
    <style:style style:name="Untitled5" style:family="table-cell" style:parent-style-name="Default">
      <style:text-properties fo:color="#ffff00" fo:text-shadow="1pt 1pt"/>
    </style:style>
    <style:style style:name="Untitled6" style:family="table-cell" style:parent-style-name="Default">
      <style:text-properties fo:color="#ffff00" fo:text-shadow="1pt 1pt"/>
    </style:style>
    <style:style style:name="Untitled7" style:family="table-cell" style:parent-style-name="Default">
      <style:text-properties fo:color="#ff0000"/>
    </style:style>
    <style:style style:name="Untitled8" style:family="table-cell" style:parent-style-name="Default">
      <style:text-properties fo:color="#ff0000" style:text-line-through-style="solid"/>
    </style:style>
    <style:style style:name="Untitled9" style:family="table-cell" style:parent-style-name="Default">
      <style:table-cell-properties fo:background-color="transparent"/>
    </style:style>
    <style:style style:name="Untitled10" style:family="table-cell" style:parent-style-name="Default">
      <style:table-cell-properties fo:background-color="#ffff99"/>
      <style:text-properties fo:color="#ffff00" fo:text-shadow="1pt 1pt"/>
    </style:style>
    <style:style style:name="Untitled11" style:family="table-cell" style:parent-style-name="Default">
      <style:table-cell-properties fo:background-color="#c0c0c0"/>
      <style:text-properties fo:color="#ff0000" style:text-line-through-style="solid"/>
    </style:style>
    <style:style style:name="Untitled12" style:family="table-cell" style:parent-style-name="Default"/>
    <style:style style:name="Untitled13" style:family="table-cell" style:parent-style-name="Default"/>
    <style:style style:name="Untitled14" style:family="table-cell" style:parent-style-name="Default">
      <style:table-cell-properties fo:background-color="#ffff66"/>
    </style:style>
    <style:style style:name="Untitled15" style:family="table-cell" style:parent-style-name="Default">
      <style:table-cell-properties fo:background-color="#ff3333"/>
      <style:text-properties fo:color="#000000" style:text-line-through-style="solid"/>
    </style:style>
    <style:style style:name="Untitled16" style:family="table-cell" style:parent-style-name="Default">
      <style:table-cell-properties fo:background-color="#ff0000"/>
      <style:text-properties fo:color="#000000" style:text-line-through-style="solid"/>
    </style:style>
    <style:style style:name="Untitled17" style:family="table-cell" style:parent-style-name="Default">
      <style:table-cell-properties fo:background-color="#ff3333"/>
    </style:style>
  </office:styles>
  <office:automatic-styles>
    <style:page-layout style:name="Mpm1">
      <style:page-layout-properties fo:page-width="11in" fo:page-height="8.5in" style:num-format="1" style:print-orientation="landscape" style:shadow="none" fo:background-color="transparent" style:scale-to-X="1" style:scale-to-Y="1" style:writing-mode="lr-tb" style:print="charts drawings grid objects zero-values">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21">09/21/2011</text:date>, <text:time>13:42: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s Stryker</meta:initial-creator>
    <meta:creation-date>2011-08-06T15:35:13.90</meta:creation-date>
    <dc:date>2011-09-21T13:42:18.34</dc:date>
    <dc:creator>Jess Stryker</dc:creator>
    <meta:editing-duration>PT11H18M5S</meta:editing-duration>
    <meta:editing-cycles>88</meta:editing-cycles>
    <meta:generator>OpenOffice.org/3.3$Win32 OpenOffice.org_project/330m20$Build-9567</meta:generator>
    <dc:subject>Irrigation Design</dc:subject>
    <dc:title>PRESSURE LOSS CALCULATOR FOR SCHEDULE 40 PVC PIPE</dc:title>
    <meta:document-statistic meta:table-count="1" meta:cell-count="158" meta:object-count="0"/>
  </office:meta>
</office:document-meta>
</file>