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text-align-source="fix" style:repeat-content="false" fo:wrap-option="wrap"/>
      <style:paragraph-properties fo:text-align="center" fo:margin-left="0in"/>
      <style:text-properties fo:font-size="12pt" fo:font-weight="normal" style:font-size-asian="12pt" style:font-weight-asian="normal" style:font-size-complex="12pt" style:font-weight-complex="normal"/>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style>
    <style:style style:name="ce6" style:family="table-cell" style:parent-style-name="Default">
      <style:table-cell-properties style:cell-protect="protected formula-hidden" style:print-content="true"/>
      <style:text-properties fo:font-weight="bold" style:font-weight-asian="bold" style:font-weight-complex="bold"/>
    </style:style>
    <style:style style:name="ce7" style:family="table-cell" style:parent-style-name="Default">
      <style:table-cell-properties style:cell-protect="protected formula-hidden" style:print-content="true" fo:wrap-option="wrap"/>
    </style:style>
    <style:style style:name="ce8" style:family="table-cell" style:parent-style-name="Default">
      <style:table-cell-properties style:cell-protect="protected formula-hidden" style:print-content="true" fo:wrap-option="wrap"/>
      <style:text-properties fo:font-weight="bold" style:font-weight-asian="bold" style:font-weight-complex="bold"/>
    </style:style>
    <style:style style:name="ce9"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10"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3"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4"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5"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6"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8" style:family="table-cell" style:parent-style-name="Default">
      <style:table-cell-properties style:cell-protect="hidden-and-protected" style:print-content="false"/>
    </style:style>
    <style:style style:name="ce19"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7:.$K$15])"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7:.$K$15])"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7:.$K$15])" table:allow-empty-cell="false" table:display-list="unsorted" table:base-cell-address="Calculator.B6"/>
        <table:content-validation table:name="val4" table:condition="of:cell-content-is-in-list([$Calculator.$K$7:.$K$15])" table:allow-empty-cell="false" table:display-list="unsorted" table:base-cell-address="Calculator.B7">
          <table:help-message table:display="false">
            <text:p>Select pipe size</text:p>
          </table:help-message>
        </table:content-validation>
        <table:content-validation table:name="val5" table:condition="of:cell-content-is-in-list([$Calculator.$K$7:.$K$15])" table:allow-empty-cell="false" table:display-list="unsorted" table:base-cell-address="Calculator.B8">
          <table:help-message table:display="false">
            <text:p>Select pipe size</text:p>
          </table:help-message>
        </table:content-validation>
        <table:content-validation table:name="val6" table:condition="of:cell-content-is-in-list([$Calculator.$K$7:.$K$15])" table:allow-empty-cell="false" table:display-list="unsorted" table:base-cell-address="Calculator.B9">
          <table:help-message table:display="false">
            <text:p>Select pipe size</text:p>
          </table:help-message>
        </table:content-validation>
        <table:content-validation table:name="val7" table:condition="of:cell-content-is-in-list([$Calculator.$K$7:.$K$15])" table:allow-empty-cell="false" table:display-list="unsorted" table:base-cell-address="Calculator.B10">
          <table:help-message table:display="false">
            <text:p>Select pipe size</text:p>
          </table:help-message>
        </table:content-validation>
        <table:content-validation table:name="val8" table:condition="of:cell-content-is-in-list([$Calculator.$K$7:.$K$15])" table:allow-empty-cell="false" table:display-list="unsorted" table:base-cell-address="Calculator.B11">
          <table:help-message table:display="false">
            <text:p>Select pipe size</text:p>
          </table:help-message>
        </table:content-validation>
        <table:content-validation table:name="val9" table:condition="of:cell-content-is-in-list([$Calculator.$K$7:.$K$15])" table:allow-empty-cell="false" table:display-list="unsorted" table:base-cell-address="Calculator.B12">
          <table:help-message table:display="false">
            <text:p>Select pipe size</text:p>
          </table:help-message>
        </table:content-validation>
        <table:content-validation table:name="val10" table:condition="of:cell-content-is-in-list([$Calculator.$K$7:.$K$15])" table:allow-empty-cell="false" table:display-list="unsorted" table:base-cell-address="Calculator.B13">
          <table:help-message table:display="false">
            <text:p>Select pipe size</text:p>
          </table:help-message>
        </table:content-validation>
        <table:content-validation table:name="val11" table:condition="of:cell-content-is-in-list([$Calculator.$K$7:.$K$15])" table:allow-empty-cell="false" table:display-list="unsorted" table:base-cell-address="Calculator.B14">
          <table:help-message table:display="false">
            <text:p>Select pipe size</text:p>
          </table:help-message>
        </table:content-validation>
        <table:content-validation table:name="val12" table:condition="of:cell-content-is-in-list([$Calculator.$K$7:.$K$15])" table:allow-empty-cell="false" table:display-list="unsorted" table:base-cell-address="Calculator.B15">
          <table:help-message table:display="false">
            <text:p>Select pipe size</text:p>
          </table:help-message>
        </table:content-validation>
        <table:content-validation table:name="val13"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14" table:base-cell-address="Calculator.D4">
          <table:help-message table:title="Enter length." table:display="true">
            <text:p>Enter the pipe section length in FEET.</text:p>
            <text:p>Metric: <text:s/>Meters X 3.28 = feet</text:p>
            <text:p>Next: click on the column to the right, under "Error Factor".</text:p>
          </table:help-message>
        </table:content-validation>
        <table:content-validation table:name="val15"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6"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POLYETHYLENE TUBE</text:p>
          </table:table-cell>
          <table:covered-table-cell table:style-name="ce4"/>
          <table:covered-table-cell table:style-name="ce4"/>
          <table:covered-table-cell table:style-name="ce4"/>
          <table:covered-table-cell table:style-name="ce4"/>
          <table:covered-table-cell table:style-name="ce5"/>
          <table:covered-table-cell table:style-name="ce5"/>
          <table:covered-table-cell table:style-name="ce5"/>
          <table:covered-table-cell table:style-name="ce5"/>
          <table:covered-table-cell table:style-name="ce5"/>
          <table:table-cell table:style-name="ce4"/>
          <table:table-cell table:number-columns-repeated="1013"/>
        </table:table-row>
        <table:table-row table:style-name="ro2">
          <table:table-cell table:style-name="ce2" office:value-type="string" table:number-columns-spanned="10" table:number-rows-spanned="1">
            <text:p>Use for poly Irrigation tube, NSF 3408/3608, HDPE, PC100, IDR-15. If in doubt check the tubing ID to be sure it matches that shown in the table below. The ID is normally printed on the tubing.</text:p>
          </table:table-cell>
          <table:covered-table-cell table:style-name="ce4"/>
          <table:covered-table-cell table:style-name="ce4"/>
          <table:covered-table-cell table:style-name="ce4"/>
          <table:covered-table-cell table:style-name="ce4"/>
          <table:covered-table-cell table:style-name="ce5"/>
          <table:covered-table-cell table:style-name="ce5"/>
          <table:covered-table-cell table:style-name="ce5"/>
          <table:covered-table-cell table:style-name="ce5"/>
          <table:covered-table-cell table:style-name="ce5"/>
          <table:table-cell table:style-name="ce4"/>
          <table:table-cell table:number-columns-repeated="1013"/>
        </table:table-row>
        <table:table-row table:style-name="ro3">
          <table:table-cell table:style-name="ce3" office:value-type="string" table:number-columns-spanned="10" table:number-rows-spanned="1">
            <text:p>DO NOT USE THIS CALCULATOR FOR DRIP EMITTER TUBING!</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5"/>
          <table:table-cell table:number-columns-repeated="1013"/>
        </table:table-row>
        <table:table-row table:style-name="ro3">
          <table:table-cell table:style-name="ce3" table:number-columns-spanned="10"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5"/>
          <table:table-cell table:number-columns-repeated="1013"/>
        </table:table-row>
        <table:table-row table:style-name="ro3">
          <table:table-cell table:style-name="ce3" office:value-type="string">
            <text:p>Section</text:p>
          </table:table-cell>
          <table:table-cell table:style-name="ce3" office:value-type="string">
            <text:p>ID of Tub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2" office:value-type="string">
            <text:p>Tube Coefficient</text:p>
          </table:table-cell>
          <table:table-cell table:style-name="ce12" office:value-type="string">
            <text:p>Tube ID</text:p>
          </table:table-cell>
          <table:table-cell table:style-name="ce3" office:value-type="string">
            <text:p>Velocity ft/sec</text:p>
          </table:table-cell>
          <table:table-cell table:style-name="ce3" office:value-type="string">
            <text:p>PSI Loss</text:p>
          </table:table-cell>
          <table:table-cell table:style-name="ce6" office:value-type="string">
            <text:p><text:s/>Important Notes:</text:p>
          </table:table-cell>
          <table:table-cell table:style-name="ce6"/>
          <table:table-cell table:number-columns-repeated="1013"/>
        </table:table-row>
        <table:table-row table:style-name="ro3">
          <table:table-cell table:style-name="ce4" office:value-type="float" office:value="1">
            <text:p>1</text:p>
          </table:table-cell>
          <table:table-cell table:style-name="ce11" table:content-validation-name="val1" office:value-type="string">
            <text:p>Select Size</text:p>
          </table:table-cell>
          <table:table-cell table:style-name="ce11" table:content-validation-name="val13" office:value-type="float" office:value="0">
            <text:p>0</text:p>
          </table:table-cell>
          <table:table-cell table:style-name="ce11" table:content-validation-name="val14"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6]=&quot;Select Size&quot;;&quot;&quot;;IF([.B6]=&quot;½ inch&quot;;0.622;IF([.B6]=&quot;¾ inch&quot;;0.824;IF([.B6]=&quot;1 inch&quot;;1.049;IF([.B6]=&quot;1 ¼ inch&quot;;1.38;IF([.B6]=&quot;1 ½ inch&quot;;1.61;IF([.B6]=&quot;2 inch&quot;;2.067;IF([.B6]=&quot;2 ½ inch&quot;;2.469;IF([.B6]=&quot;3 inch&quot;;3.068;&quot;&quot;)))))))))">
            <text:p/>
          </table:table-cell>
          <table:table-cell table:style-name="ce15" table:formula="of:=IF ([.B6]=&quot;Select Size&quot;;&quot;&quot;;0.408*([.C6]/[.G6]^2))">
            <text:p/>
          </table:table-cell>
          <table:table-cell table:style-name="ce4" table:formula="of:=IF ([.B6]=&quot;Select Size&quot;;&quot;&quot;;0.00090194*(100/[.F6])^1.852*([.C6]^1.852/[.G6]^4.866)*[.D6]*[.E6])">
            <text:p/>
          </table:table-cell>
          <table:table-cell table:style-name="ce16" table:formula="of:=IF ([.B6]=&quot;Select Size&quot;;&quot;&quot;;IF (AND([.H6]&gt;5; [.H6]&lt;7);&quot;Velocity is Marginally High&quot;;IF([.H6]&gt;7;&quot;Velocity Exceeds Safe Level&quot;;&quot;&quot;)))">
            <text:p/>
          </table:table-cell>
          <table:table-cell table:style-name="ce16"/>
          <table:table-cell table:number-columns-repeated="8"/>
          <table:table-cell table:style-name="ce19"/>
          <table:table-cell table:number-columns-repeated="1004"/>
        </table:table-row>
        <table:table-row table:style-name="ro4">
          <table:table-cell table:style-name="ce4" office:value-type="float" office:value="2">
            <text:p>2</text:p>
          </table:table-cell>
          <table:table-cell table:style-name="ce11" table:content-validation-name="val2"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7]=&quot;Select Size&quot;;&quot;&quot;;IF([.B7]=&quot;½ inch&quot;;0.622;IF([.B7]=&quot;¾ inch&quot;;0.824;IF([.B7]=&quot;1 inch&quot;;1.049;IF([.B7]=&quot;1 ¼ inch&quot;;1.38;IF([.B7]=&quot;1 ½ inch&quot;;1.61;IF([.B7]=&quot;2 inch&quot;;2.067;IF([.B7]=&quot;2 ½ inch&quot;;2.469;IF([.B7]=&quot;3 inch&quot;;3.068;&quot;&quot;)))))))))">
            <text:p/>
          </table:table-cell>
          <table:table-cell table:style-name="ce15" table:formula="of:=IF ([.B7]=&quot;Select Size&quot;;&quot;&quot;;0.408*([.C7]/[.G7]^2))">
            <text:p/>
          </table:table-cell>
          <table:table-cell table:style-name="ce4" table:formula="of:=IF ([.B7]=&quot;Select Size&quot;;&quot;&quot;;0.00090194*(100/[.F7])^1.852*([.C7]^1.852/[.G7]^4.866)*[.D7]*[.E7])">
            <text:p/>
          </table:table-cell>
          <table:table-cell table:style-name="ce16" table:formula="of:=IF ([.B7]=&quot;Select Size&quot;;&quot;&quot;;IF (AND([.H7]&gt;5; [.H7]&lt;7);&quot;Velocity is Marginally High&quot;;IF([.H7]&gt;7;&quot;Velocity Exceeds Safe Level&quot;;&quot;&quot;)))">
            <text:p/>
          </table:table-cell>
          <table:table-cell table:style-name="ce17" office:value-type="string">
            <text:p>Select Size</text:p>
          </table:table-cell>
          <table:table-cell table:number-columns-repeated="8"/>
          <table:table-cell table:style-name="ce19"/>
          <table:table-cell table:number-columns-repeated="1004"/>
        </table:table-row>
        <table:table-row table:style-name="ro3">
          <table:table-cell table:style-name="ce4" office:value-type="float" office:value="3">
            <text:p>3</text:p>
          </table:table-cell>
          <table:table-cell table:style-name="ce11" table:content-validation-name="val3"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8]=&quot;Select Size&quot;;&quot;&quot;;IF([.B8]=&quot;½ inch&quot;;0.622;IF([.B8]=&quot;¾ inch&quot;;0.824;IF([.B8]=&quot;1 inch&quot;;1.049;IF([.B8]=&quot;1 ¼ inch&quot;;1.38;IF([.B8]=&quot;1 ½ inch&quot;;1.61;IF([.B8]=&quot;2 inch&quot;;2.067;IF([.B8]=&quot;2 ½ inch&quot;;2.469;IF([.B8]=&quot;3 inch&quot;;3.068;&quot;&quot;)))))))))">
            <text:p/>
          </table:table-cell>
          <table:table-cell table:style-name="ce15" table:formula="of:=IF ([.B8]=&quot;Select Size&quot;;&quot;&quot;;0.408*([.C8]/[.G8]^2))">
            <text:p/>
          </table:table-cell>
          <table:table-cell table:style-name="ce4" table:formula="of:=IF ([.B8]=&quot;Select Size&quot;;&quot;&quot;;0.00090194*(100/[.F8])^1.852*([.C8]^1.852/[.G8]^4.866)*[.D8]*[.E8])">
            <text:p/>
          </table:table-cell>
          <table:table-cell table:style-name="ce16" table:formula="of:=IF ([.B8]=&quot;Select Size&quot;;&quot;&quot;;IF (AND([.H8]&gt;5; [.H8]&lt;7);&quot;Velocity is Marginally High&quot;;IF([.H8]&gt;7;&quot;Velocity Exceeds Safe Level&quot;;&quot;&quot;)))">
            <text:p/>
          </table:table-cell>
          <table:table-cell table:style-name="ce18" office:value-type="string">
            <text:p>½ inch</text:p>
          </table:table-cell>
          <table:table-cell table:style-name="ce18" table:number-columns-repeated="8"/>
          <table:table-cell table:style-name="ce19"/>
          <table:table-cell table:number-columns-repeated="1004"/>
        </table:table-row>
        <table:table-row table:style-name="ro3">
          <table:table-cell table:style-name="ce4" office:value-type="float" office:value="4">
            <text:p>4</text:p>
          </table:table-cell>
          <table:table-cell table:style-name="ce11" table:content-validation-name="val4"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9]=&quot;Select Size&quot;;&quot;&quot;;IF([.B9]=&quot;½ inch&quot;;0.622;IF([.B9]=&quot;¾ inch&quot;;0.824;IF([.B9]=&quot;1 inch&quot;;1.049;IF([.B9]=&quot;1 ¼ inch&quot;;1.38;IF([.B9]=&quot;1 ½ inch&quot;;1.61;IF([.B9]=&quot;2 inch&quot;;2.067;IF([.B9]=&quot;2 ½ inch&quot;;2.469;IF([.B9]=&quot;3 inch&quot;;3.068;&quot;&quot;)))))))))">
            <text:p/>
          </table:table-cell>
          <table:table-cell table:style-name="ce15" table:formula="of:=IF ([.B9]=&quot;Select Size&quot;;&quot;&quot;;0.408*([.C9]/[.G9]^2))">
            <text:p/>
          </table:table-cell>
          <table:table-cell table:style-name="ce4" table:formula="of:=IF ([.B9]=&quot;Select Size&quot;;&quot;&quot;;0.00090194*(100/[.F9])^1.852*([.C9]^1.852/[.G9]^4.866)*[.D9]*[.E9])">
            <text:p/>
          </table:table-cell>
          <table:table-cell table:style-name="ce16" table:formula="of:=IF ([.B9]=&quot;Select Size&quot;;&quot;&quot;;IF (AND([.H9]&gt;5; [.H9]&lt;7);&quot;Velocity is Marginally High&quot;;IF([.H9]&gt;7;&quot;Velocity Exceeds Safe Level&quot;;&quot;&quot;)))">
            <text:p/>
          </table:table-cell>
          <table:table-cell table:style-name="ce18" office:value-type="string">
            <text:p>¾ inch</text:p>
          </table:table-cell>
          <table:table-cell table:style-name="ce18" table:number-columns-repeated="8"/>
          <table:table-cell table:style-name="ce19"/>
          <table:table-cell table:number-columns-repeated="1004"/>
        </table:table-row>
        <table:table-row table:style-name="ro3">
          <table:table-cell table:style-name="ce4" office:value-type="float" office:value="5">
            <text:p>5</text:p>
          </table:table-cell>
          <table:table-cell table:style-name="ce11" table:content-validation-name="val5"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0]=&quot;Select Size&quot;;&quot;&quot;;IF([.B10]=&quot;½ inch&quot;;0.622;IF([.B10]=&quot;¾ inch&quot;;0.824;IF([.B10]=&quot;1 inch&quot;;1.049;IF([.B10]=&quot;1 ¼ inch&quot;;1.38;IF([.B10]=&quot;1 ½ inch&quot;;1.61;IF([.B10]=&quot;2 inch&quot;;2.067;IF([.B10]=&quot;2 ½ inch&quot;;2.469;IF([.B10]=&quot;3 inch&quot;;3.068;&quot;&quot;)))))))))">
            <text:p/>
          </table:table-cell>
          <table:table-cell table:style-name="ce15" table:formula="of:=IF ([.B10]=&quot;Select Size&quot;;&quot;&quot;;0.408*([.C10]/[.G10]^2))">
            <text:p/>
          </table:table-cell>
          <table:table-cell table:style-name="ce4" table:formula="of:=IF ([.B10]=&quot;Select Size&quot;;&quot;&quot;;0.00090194*(100/[.F10])^1.852*([.C10]^1.852/[.G10]^4.866)*[.D10]*[.E10])">
            <text:p/>
          </table:table-cell>
          <table:table-cell table:style-name="ce16" table:formula="of:=IF ([.B10]=&quot;Select Size&quot;;&quot;&quot;;IF (AND([.H10]&gt;5; [.H10]&lt;7);&quot;Velocity is Marginally High&quot;;IF([.H10]&gt;7;&quot;Velocity Exceeds Safe Level&quot;;&quot;&quot;)))">
            <text:p/>
          </table:table-cell>
          <table:table-cell table:style-name="ce18" office:value-type="string">
            <text:p>1 inch</text:p>
          </table:table-cell>
          <table:table-cell table:style-name="ce18" table:number-columns-repeated="8"/>
          <table:table-cell table:style-name="ce19"/>
          <table:table-cell table:number-columns-repeated="1004"/>
        </table:table-row>
        <table:table-row table:style-name="ro3">
          <table:table-cell table:style-name="ce4" office:value-type="float" office:value="6">
            <text:p>6</text:p>
          </table:table-cell>
          <table:table-cell table:style-name="ce11" table:content-validation-name="val6"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1]=&quot;Select Size&quot;;&quot;&quot;;IF([.B11]=&quot;½ inch&quot;;0.622;IF([.B11]=&quot;¾ inch&quot;;0.824;IF([.B11]=&quot;1 inch&quot;;1.049;IF([.B11]=&quot;1 ¼ inch&quot;;1.38;IF([.B11]=&quot;1 ½ inch&quot;;1.61;IF([.B11]=&quot;2 inch&quot;;2.067;IF([.B11]=&quot;2 ½ inch&quot;;2.469;IF([.B11]=&quot;3 inch&quot;;3.068;&quot;&quot;)))))))))">
            <text:p/>
          </table:table-cell>
          <table:table-cell table:style-name="ce15" table:formula="of:=IF ([.B11]=&quot;Select Size&quot;;&quot;&quot;;0.408*([.C11]/[.G11]^2))">
            <text:p/>
          </table:table-cell>
          <table:table-cell table:style-name="ce4" table:formula="of:=IF ([.B11]=&quot;Select Size&quot;;&quot;&quot;;0.00090194*(100/[.F11])^1.852*([.C11]^1.852/[.G11]^4.866)*[.D11]*[.E11])">
            <text:p/>
          </table:table-cell>
          <table:table-cell table:style-name="ce16" table:formula="of:=IF ([.B11]=&quot;Select Size&quot;;&quot;&quot;;IF (AND([.H11]&gt;5; [.H11]&lt;7);&quot;Velocity is Marginally High&quot;;IF([.H11]&gt;7;&quot;Velocity Exceeds Safe Level&quot;;&quot;&quot;)))">
            <text:p/>
          </table:table-cell>
          <table:table-cell table:style-name="ce18" office:value-type="string">
            <text:p>1 ¼ inch</text:p>
          </table:table-cell>
          <table:table-cell table:style-name="ce18" table:number-columns-repeated="8"/>
          <table:table-cell table:style-name="ce19"/>
          <table:table-cell table:number-columns-repeated="1004"/>
        </table:table-row>
        <table:table-row table:style-name="ro3">
          <table:table-cell table:style-name="ce4" office:value-type="float" office:value="7">
            <text:p>7</text:p>
          </table:table-cell>
          <table:table-cell table:style-name="ce11" table:content-validation-name="val7"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2]=&quot;Select Size&quot;;&quot;&quot;;IF([.B12]=&quot;½ inch&quot;;0.622;IF([.B12]=&quot;¾ inch&quot;;0.824;IF([.B12]=&quot;1 inch&quot;;1.049;IF([.B12]=&quot;1 ¼ inch&quot;;1.38;IF([.B12]=&quot;1 ½ inch&quot;;1.61;IF([.B12]=&quot;2 inch&quot;;2.067;IF([.B12]=&quot;2 ½ inch&quot;;2.469;IF([.B12]=&quot;3 inch&quot;;3.068;&quot;&quot;)))))))))">
            <text:p/>
          </table:table-cell>
          <table:table-cell table:style-name="ce15" table:formula="of:=IF ([.B12]=&quot;Select Size&quot;;&quot;&quot;;0.408*([.C12]/[.G12]^2))">
            <text:p/>
          </table:table-cell>
          <table:table-cell table:style-name="ce4" table:formula="of:=IF ([.B12]=&quot;Select Size&quot;;&quot;&quot;;0.00090194*(100/[.F12])^1.852*([.C12]^1.852/[.G12]^4.866)*[.D12]*[.E12])">
            <text:p/>
          </table:table-cell>
          <table:table-cell table:style-name="ce16" table:formula="of:=IF ([.B12]=&quot;Select Size&quot;;&quot;&quot;;IF (AND([.H12]&gt;5; [.H12]&lt;7);&quot;Velocity is Marginally High&quot;;IF([.H12]&gt;7;&quot;Velocity Exceeds Safe Level&quot;;&quot;&quot;)))">
            <text:p/>
          </table:table-cell>
          <table:table-cell table:style-name="ce18" office:value-type="string">
            <text:p>1 ½ inch</text:p>
          </table:table-cell>
          <table:table-cell table:style-name="ce18" table:number-columns-repeated="8"/>
          <table:table-cell table:style-name="ce19"/>
          <table:table-cell table:number-columns-repeated="1004"/>
        </table:table-row>
        <table:table-row table:style-name="ro3">
          <table:table-cell table:style-name="ce4" office:value-type="float" office:value="8">
            <text:p>8</text:p>
          </table:table-cell>
          <table:table-cell table:style-name="ce11" table:content-validation-name="val8"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3]=&quot;Select Size&quot;;&quot;&quot;;IF([.B13]=&quot;½ inch&quot;;0.622;IF([.B13]=&quot;¾ inch&quot;;0.824;IF([.B13]=&quot;1 inch&quot;;1.049;IF([.B13]=&quot;1 ¼ inch&quot;;1.38;IF([.B13]=&quot;1 ½ inch&quot;;1.61;IF([.B13]=&quot;2 inch&quot;;2.067;IF([.B13]=&quot;2 ½ inch&quot;;2.469;IF([.B13]=&quot;3 inch&quot;;3.068;&quot;&quot;)))))))))">
            <text:p/>
          </table:table-cell>
          <table:table-cell table:style-name="ce15" table:formula="of:=IF ([.B13]=&quot;Select Size&quot;;&quot;&quot;;0.408*([.C13]/[.G13]^2))">
            <text:p/>
          </table:table-cell>
          <table:table-cell table:style-name="ce4" table:formula="of:=IF ([.B13]=&quot;Select Size&quot;;&quot;&quot;;0.00090194*(100/[.F13])^1.852*([.C13]^1.852/[.G13]^4.866)*[.D13]*[.E13])">
            <text:p/>
          </table:table-cell>
          <table:table-cell table:style-name="ce16" table:formula="of:=IF ([.B13]=&quot;Select Size&quot;;&quot;&quot;;IF (AND([.H13]&gt;5; [.H13]&lt;7);&quot;Velocity is Marginally High&quot;;IF([.H13]&gt;7;&quot;Velocity Exceeds Safe Level&quot;;&quot;&quot;)))">
            <text:p/>
          </table:table-cell>
          <table:table-cell table:style-name="ce18" office:value-type="string">
            <text:p>2 inch</text:p>
          </table:table-cell>
          <table:table-cell table:number-columns-repeated="8"/>
          <table:table-cell table:style-name="ce19"/>
          <table:table-cell table:number-columns-repeated="1004"/>
        </table:table-row>
        <table:table-row table:style-name="ro3">
          <table:table-cell table:style-name="ce4" office:value-type="float" office:value="9">
            <text:p>9</text:p>
          </table:table-cell>
          <table:table-cell table:style-name="ce11" table:content-validation-name="val9"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4]=&quot;Select Size&quot;;&quot;&quot;;IF([.B14]=&quot;½ inch&quot;;0.622;IF([.B14]=&quot;¾ inch&quot;;0.824;IF([.B14]=&quot;1 inch&quot;;1.049;IF([.B14]=&quot;1 ¼ inch&quot;;1.38;IF([.B14]=&quot;1 ½ inch&quot;;1.61;IF([.B14]=&quot;2 inch&quot;;2.067;IF([.B14]=&quot;2 ½ inch&quot;;2.469;IF([.B14]=&quot;3 inch&quot;;3.068;&quot;&quot;)))))))))">
            <text:p/>
          </table:table-cell>
          <table:table-cell table:style-name="ce15" table:formula="of:=IF ([.B14]=&quot;Select Size&quot;;&quot;&quot;;0.408*([.C14]/[.G14]^2))">
            <text:p/>
          </table:table-cell>
          <table:table-cell table:style-name="ce4" table:formula="of:=IF ([.B14]=&quot;Select Size&quot;;&quot;&quot;;0.00090194*(100/[.F14])^1.852*([.C14]^1.852/[.G14]^4.866)*[.D14]*[.E14])">
            <text:p/>
          </table:table-cell>
          <table:table-cell table:style-name="ce16" table:formula="of:=IF ([.B14]=&quot;Select Size&quot;;&quot;&quot;;IF (AND([.H14]&gt;5; [.H14]&lt;7);&quot;Velocity is Marginally High&quot;;IF([.H14]&gt;7;&quot;Velocity Exceeds Safe Level&quot;;&quot;&quot;)))">
            <text:p/>
          </table:table-cell>
          <table:table-cell table:style-name="ce18" office:value-type="string">
            <text:p>2 ½ inch</text:p>
          </table:table-cell>
          <table:table-cell table:number-columns-repeated="8"/>
          <table:table-cell table:style-name="ce19"/>
          <table:table-cell table:number-columns-repeated="1004"/>
        </table:table-row>
        <table:table-row table:style-name="ro3">
          <table:table-cell table:style-name="ce4" office:value-type="float" office:value="10">
            <text:p>10</text:p>
          </table:table-cell>
          <table:table-cell table:style-name="ce11" table:content-validation-name="val10"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5]=&quot;Select Size&quot;;&quot;&quot;;IF([.B15]=&quot;½ inch&quot;;0.622;IF([.B15]=&quot;¾ inch&quot;;0.824;IF([.B15]=&quot;1 inch&quot;;1.049;IF([.B15]=&quot;1 ¼ inch&quot;;1.38;IF([.B15]=&quot;1 ½ inch&quot;;1.61;IF([.B15]=&quot;2 inch&quot;;2.067;IF([.B15]=&quot;2 ½ inch&quot;;2.469;IF([.B15]=&quot;3 inch&quot;;3.068;&quot;&quot;)))))))))">
            <text:p/>
          </table:table-cell>
          <table:table-cell table:style-name="ce15" table:formula="of:=IF ([.B15]=&quot;Select Size&quot;;&quot;&quot;;0.408*([.C15]/[.G15]^2))">
            <text:p/>
          </table:table-cell>
          <table:table-cell table:style-name="ce4" table:formula="of:=IF ([.B15]=&quot;Select Size&quot;;&quot;&quot;;0.00090194*(100/[.F15])^1.852*([.C15]^1.852/[.G15]^4.866)*[.D15]*[.E15])">
            <text:p/>
          </table:table-cell>
          <table:table-cell table:style-name="ce16" table:formula="of:=IF ([.B15]=&quot;Select Size&quot;;&quot;&quot;;IF (AND([.H15]&gt;5; [.H15]&lt;7);&quot;Velocity is Marginally High&quot;;IF([.H15]&gt;7;&quot;Velocity Exceeds Safe Level&quot;;&quot;&quot;)))">
            <text:p/>
          </table:table-cell>
          <table:table-cell table:style-name="ce18" office:value-type="string">
            <text:p>3 inch</text:p>
          </table:table-cell>
          <table:table-cell table:number-columns-repeated="8"/>
          <table:table-cell table:style-name="ce19"/>
          <table:table-cell table:number-columns-repeated="1004"/>
        </table:table-row>
        <table:table-row table:style-name="ro3">
          <table:table-cell table:style-name="ce4" office:value-type="float" office:value="11">
            <text:p>11</text:p>
          </table:table-cell>
          <table:table-cell table:style-name="ce11" table:content-validation-name="val11"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6]=&quot;Select Size&quot;;&quot;&quot;;IF([.B16]=&quot;½ inch&quot;;0.622;IF([.B16]=&quot;¾ inch&quot;;0.824;IF([.B16]=&quot;1 inch&quot;;1.049;IF([.B16]=&quot;1 ¼ inch&quot;;1.38;IF([.B16]=&quot;1 ½ inch&quot;;1.61;IF([.B16]=&quot;2 inch&quot;;2.067;IF([.B16]=&quot;2 ½ inch&quot;;2.469;IF([.B16]=&quot;3 inch&quot;;3.068;&quot;&quot;)))))))))">
            <text:p/>
          </table:table-cell>
          <table:table-cell table:style-name="ce15" table:formula="of:=IF ([.B16]=&quot;Select Size&quot;;&quot;&quot;;0.408*([.C16]/[.G16]^2))">
            <text:p/>
          </table:table-cell>
          <table:table-cell table:style-name="ce4" table:formula="of:=IF ([.B16]=&quot;Select Size&quot;;&quot;&quot;;0.00090194*(100/[.F16])^1.852*([.C16]^1.852/[.G16]^4.866)*[.D16]*[.E16])">
            <text:p/>
          </table:table-cell>
          <table:table-cell table:style-name="ce16" table:formula="of:=IF ([.B16]=&quot;Select Size&quot;;&quot;&quot;;IF (AND([.H16]&gt;5; [.H16]&lt;7);&quot;Velocity is Marginally High&quot;;IF([.H16]&gt;7;&quot;Velocity Exceeds Safe Level&quot;;&quot;&quot;)))">
            <text:p/>
          </table:table-cell>
          <table:table-cell table:style-name="ce16"/>
          <table:table-cell table:number-columns-repeated="8"/>
          <table:table-cell table:style-name="ce19"/>
          <table:table-cell table:number-columns-repeated="1004"/>
        </table:table-row>
        <table:table-row table:style-name="ro3">
          <table:table-cell table:style-name="ce4" office:value-type="float" office:value="12">
            <text:p>12</text:p>
          </table:table-cell>
          <table:table-cell table:style-name="ce11" table:content-validation-name="val12" office:value-type="string">
            <text:p>Select Size</text:p>
          </table:table-cell>
          <table:table-cell table:style-name="ce11" table:content-validation-name="val13" office:value-type="float" office:value="0">
            <text:p>0</text:p>
          </table:table-cell>
          <table:table-cell table:style-name="ce11" table:content-validation-name="val13" office:value-type="float" office:value="0">
            <text:p>0</text:p>
          </table:table-cell>
          <table:table-cell table:style-name="ce11" table:content-validation-name="val15" office:value-type="float" office:value="1.2">
            <text:p>1.2</text:p>
          </table:table-cell>
          <table:table-cell table:style-name="ce13" table:content-validation-name="val16" office:value-type="float" office:value="140">
            <text:p>140</text:p>
          </table:table-cell>
          <table:table-cell table:style-name="ce13" table:formula="of:=IF([.B17]=&quot;Select Size&quot;;&quot;&quot;;IF([.B17]=&quot;½ inch&quot;;0.622;IF([.B17]=&quot;¾ inch&quot;;0.824;IF([.B17]=&quot;1 inch&quot;;1.049;IF([.B17]=&quot;1 ¼ inch&quot;;1.38;IF([.B17]=&quot;1 ½ inch&quot;;1.61;IF([.B17]=&quot;2 inch&quot;;2.067;IF([.B17]=&quot;2 ½ inch&quot;;2.469;IF([.B17]=&quot;3 inch&quot;;3.068;&quot;&quot;)))))))))">
            <text:p/>
          </table:table-cell>
          <table:table-cell table:style-name="ce15" table:formula="of:=IF ([.B17]=&quot;Select Size&quot;;&quot;&quot;;0.408*([.C17]/[.G17]^2))">
            <text:p/>
          </table:table-cell>
          <table:table-cell table:style-name="ce4" table:formula="of:=IF ([.B17]=&quot;Select Size&quot;;&quot;&quot;;0.00090194*(100/[.F17])^1.852*([.C17]^1.852/[.G17]^4.866)*[.D17]*[.E17])">
            <text:p/>
          </table:table-cell>
          <table:table-cell table:style-name="ce16" table:formula="of:=IF ([.B17]=&quot;Select Size&quot;;&quot;&quot;;IF (AND([.H17]&gt;5; [.H17]&lt;7);&quot;Velocity is Marginally High&quot;;IF([.H17]&gt;7;&quot;Velocity Exceeds Safe Level&quot;;&quot;&quot;)))">
            <text:p/>
          </table:table-cell>
          <table:table-cell table:style-name="ce16"/>
          <table:table-cell table:number-columns-repeated="8"/>
          <table:table-cell table:style-name="ce19"/>
          <table:table-cell table:number-columns-repeated="1004"/>
        </table:table-row>
        <table:table-row table:style-name="ro3">
          <table:table-cell table:style-name="ce5" table:number-columns-repeated="5"/>
          <table:table-cell table:style-name="ce14" office:value-type="string" table:number-columns-spanned="3" table:number-rows-spanned="1">
            <text:p>TOTAL OF ALL SECTIONS = </text:p>
          </table:table-cell>
          <table:covered-table-cell table:style-name="ce5"/>
          <table:covered-table-cell table:style-name="ce14"/>
          <table:table-cell table:style-name="ce3" table:formula="of:=SUM([.I6:.I17])" office:value-type="float" office:value="0">
            <text:p>0</text:p>
          </table:table-cell>
          <table:table-cell table:style-name="ce6" office:value-type="string">
            <text:p>PSI</text:p>
          </table:table-cell>
          <table:table-cell table:style-name="ce6"/>
          <table:table-cell table:number-columns-repeated="1013"/>
        </table:table-row>
        <table:table-row table:style-name="ro3">
          <table:table-cell table:style-name="ce6" office:value-type="string" table:number-columns-spanned="9" table:number-rows-spanned="1">
            <text:p>Instructions:</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5" table:number-columns-repeated="2"/>
          <table:table-cell table:number-columns-repeated="1013"/>
        </table:table-row>
        <table:table-row table:style-name="ro5">
          <table:table-cell table:style-name="ce7" office:value-type="string" table:number-columns-spanned="10" table:number-rows-spanned="1">
            <text:p>Each row in the spreadsheet calculates the friction loss for a section of tube. <text:s/>This allows the spreadsheet to calculate values for multiple sections of tube that are connected together. <text:s/>An example of this would be a sprinkler irrigation system, where multiple sections of tube with different sizes and flows connect the sprinklers together.</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7" office:value-type="string" table:number-columns-spanned="10" table:number-rows-spanned="1">
            <text:p><text:s text:c="4"/>1) Select size of tube in first column. <text:s/>(In the area with the green background.)</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7" office:value-type="string" table:number-columns-spanned="10" table:number-rows-spanned="1">
            <text:p><text:s text:c="4"/>2) Enter GPM flow through the tube section</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7" office:value-type="string" table:number-columns-spanned="10" table:number-rows-spanned="1">
            <text:p><text:s text:c="4"/>3) Enter length of tube section in feet</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7" office:value-type="string" table:number-columns-spanned="10" table:number-rows-spanned="1">
            <text:p><text:s text:c="4"/>4) Modify error factor if needed (see below.)</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7" office:value-type="string" table:number-columns-spanned="10" table:number-rows-spanned="1">
            <text:p><text:span text:style-name="T1">Section:</text:span> If you have additional sections of tube or tube of different size and/or flows you can include them and the calculator will total all the sections.</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5">
          <table:table-cell table:style-name="ce7" office:value-type="string" table:number-columns-spanned="10" table:number-rows-spanned="1">
            <text:p><text:span text:style-name="T1">Error factor:</text:span> An adjustment value to account for manufacturing error, fittings, bends in the tube, etc. 1.2 is a good value to use for an irrigation system with barbed fittings. Use 1.1 if using the snap-in fittings where the tube is pushed inside the fitting where it locks in place.</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5">
          <table:table-cell table:style-name="ce7" office:value-type="string" table:number-columns-spanned="10" table:number-rows-spanned="1">
            <text:p><text:span text:style-name="T1">Tube Coefficient:</text:span> A value that reflects the roughness of the tube's inside surface. The surface roughness impacts the PSI loss as water flows through the tube. The spreadsheet will determine the correct Tube Coefficient.</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7" office:value-type="string" table:number-columns-spanned="10" table:number-rows-spanned="1">
            <text:p><text:span text:style-name="T1">Tube ID:</text:span> The inside diameter of the tube. <text:s/>The spreadsheet will determine the correct tube ID value.</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8" office:value-type="string" table:number-columns-spanned="10" table:number-rows-spanned="1">
            <text:p>Velocity: The speed the water will travel through the tube. <text:s/>Avoid velocities over 5 ft/sec in irrigation mainlines. <text:s/>The spreadsheet will calculate the velocity.</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4">
          <table:table-cell table:style-name="ce9" office:value-type="string" table:number-columns-spanned="10" table:number-rows-spanned="1">
            <text:p><text:s text:c="8"/>WARNING! <text:s/>Velocities over 7 ft/sec may cause water hammer or scrubbing damage to both the tube or tube as well as any attached plumbing (like your house tubes.)</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5">
          <table:table-cell table:style-name="ce7" office:value-type="string" table:number-columns-spanned="10" table:number-rows-spanned="1">
            <text:p><text:span text:style-name="T1">PSI Loss:</text:span> This is the pressure that will be lost due to the friction and turbulence of the water as it flows through the tube. PSI means “pounds per square inch”. <text:s/>The spreadsheet will calculate the pressure loss, and will give you the total combined loss for all of the sections.</text:p>
          </table:table-cell>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covered-table-cell table:style-name="ce7"/>
          <table:table-cell table:style-name="ce5"/>
          <table:table-cell table:number-columns-repeated="1013"/>
        </table:table-row>
        <table:table-row table:style-name="ro3">
          <table:table-cell table:style-name="ce5" table:number-columns-spanned="10" table:number-rows-spanned="1"/>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style-name="ce5"/>
          <table:table-cell table:number-columns-repeated="1013"/>
        </table:table-row>
        <table:table-row table:style-name="ro6">
          <table:table-cell table:style-name="ce10" office:value-type="string" table:number-columns-spanned="10" table:number-rows-spanned="1">
            <text:p><text:span text:style-name="T2"><text:a xlink:href="http://www.irrigationtutorials.com/">www.IrrigationTutorials.com</text:a></text:span></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4"/>
        </table:table-row>
        <table:table-row table:style-name="ro5">
          <table:table-cell table:style-name="ce7"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4"/>
        </table:table-row>
        <table:table-row table:style-name="ro3">
          <table:table-cell table:number-columns-spanned="10" table:number-rows-spanned="1"/>
          <table:covered-table-cell table:number-columns-repeated="9"/>
          <table:table-cell table:number-columns-repeated="1014"/>
        </table:table-row>
        <table:table-row table:style-name="ro3" table:visibility="collapse" table:number-rows-repeated="65500">
          <table:table-cell table:number-columns-repeated="1024"/>
        </table:table-row>
        <table:table-row table:style-name="ro3"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4">10/14/2011</text:date>, <text:time>13:29: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0-14T13:29:46.71</dc:date>
    <dc:creator>Jess Stryker</dc:creator>
    <meta:editing-duration>PT11H58M54S</meta:editing-duration>
    <meta:editing-cycles>94</meta:editing-cycles>
    <meta:generator>OpenOffice.org/3.2$Win32 OpenOffice.org_project/320m18$Build-9502</meta:generator>
    <dc:subject>Irrigation Design</dc:subject>
    <dc:title>PRESSURE LOSS CALCULATOR FOR SCHEDULE 40 PVC PIPE</dc:title>
    <meta:document-statistic meta:table-count="1" meta:cell-count="160" meta:object-count="0"/>
  </office:meta>
</office:document-meta>
</file>