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5:.$K$13])"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5:.$K$13])" table:allow-empty-cell="false" table:display-list="unsorted" table:base-cell-address="Calculator.B6"/>
        <table:content-validation table:name="val4" table:condition="of:cell-content-is-in-list([$Calculator.$K$5:.$K$13])" table:allow-empty-cell="false" table:display-list="unsorted" table:base-cell-address="Calculator.B7">
          <table:help-message table:display="false">
            <text:p>Select pipe size</text:p>
          </table:help-message>
        </table:content-validation>
        <table:content-validation table:name="val5" table:condition="of:cell-content-is-in-list([$Calculator.$K$5:.$K$13])" table:allow-empty-cell="false" table:display-list="unsorted" table:base-cell-address="Calculator.B8">
          <table:help-message table:display="false">
            <text:p>Select pipe size</text:p>
          </table:help-message>
        </table:content-validation>
        <table:content-validation table:name="val6" table:condition="of:cell-content-is-in-list([$Calculator.$K$5:.$K$13])" table:allow-empty-cell="false" table:display-list="unsorted" table:base-cell-address="Calculator.B9">
          <table:help-message table:display="false">
            <text:p>Select pipe size</text:p>
          </table:help-message>
        </table:content-validation>
        <table:content-validation table:name="val7" table:condition="of:cell-content-is-in-list([$Calculator.$K$5:.$K$13])" table:allow-empty-cell="false" table:display-list="unsorted" table:base-cell-address="Calculator.B10">
          <table:help-message table:display="false">
            <text:p>Select pipe size</text:p>
          </table:help-message>
        </table:content-validation>
        <table:content-validation table:name="val8" table:condition="of:cell-content-is-in-list([$Calculator.$K$5:.$K$13])" table:allow-empty-cell="false" table:display-list="unsorted" table:base-cell-address="Calculator.B11">
          <table:help-message table:display="false">
            <text:p>Select pipe size</text:p>
          </table:help-message>
        </table:content-validation>
        <table:content-validation table:name="val9" table:condition="of:cell-content-is-in-list([$Calculator.$K$5:.$K$13])" table:allow-empty-cell="false" table:display-list="unsorted" table:base-cell-address="Calculator.B12">
          <table:help-message table:display="false">
            <text:p>Select pipe size</text:p>
          </table:help-message>
        </table:content-validation>
        <table:content-validation table:name="val10" table:condition="of:cell-content-is-in-list([$Calculator.$K$5:.$K$13])" table:allow-empty-cell="false" table:display-list="unsorted" table:base-cell-address="Calculator.B13">
          <table:help-message table:display="false">
            <text:p>Select pipe size</text:p>
          </table:help-message>
        </table:content-validation>
        <table:content-validation table:name="val11" table:condition="of:cell-content-is-in-list([$Calculator.$K$5:.$K$13])" table:allow-empty-cell="false" table:display-list="unsorted" table:base-cell-address="Calculator.B14">
          <table:help-message table:display="false">
            <text:p>Select pipe size</text:p>
          </table:help-message>
        </table:content-validation>
        <table:content-validation table:name="val12" table:condition="of:cell-content-is-in-list([$Calculator.$K$5:.$K$13])" table:allow-empty-cell="false" table:display-list="unsorted" table:base-cell-address="Calculator.B15">
          <table:help-message table:display="false">
            <text:p>Select pipe size</text:p>
          </table:help-message>
        </table:content-validation>
        <table:content-validation table:name="val13"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14"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5" table:base-cell-address="Calculator.F4">
          <table:help-message table:title="Don't change this!" table:display="false"/>
        </table:content-validation>
      </table:content-validations>
      <table:table table:name="Calculator" table:style-name="ta1" table:protected="true" table:protection-key="Xk7GEkyvWhr2PEfmGd8ILsNc2E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CLASS 200 PVC IPS PIP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3">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table:content-validation-name="val15" office:value-type="float" office:value="150">
            <text:p>150</text:p>
          </table:table-cell>
          <table:table-cell table:style-name="ce12" table:formula="of:=IF([.B4]=&quot;Select Size&quot;;&quot;&quot;;IF([.B4]=&quot;½ inch&quot;;0.696;IF([.B4]=&quot;¾ inch&quot;;0.91;IF([.B4]=&quot;1 inch&quot;;1.169;IF([.B4]=&quot;1 ¼ inch&quot;;1.482;IF([.B4]=&quot;1 ½ inch&quot;;1.7;IF([.B4]=&quot;2 inch&quot;;2.129;IF([.B4]=&quot;2 ½ inch&quot;;2.581;IF([.B4]=&quot;3 inch&quot;;3.146;&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5]=&quot;Select Size&quot;;&quot;&quot;;IF([.B5]=&quot;½ inch&quot;;0.696;IF([.B5]=&quot;¾ inch&quot;;0.91;IF([.B5]=&quot;1 inch&quot;;1.169;IF([.B5]=&quot;1 ¼ inch&quot;;1.482;IF([.B5]=&quot;1 ½ inch&quot;;1.7;IF([.B5]=&quot;2 inch&quot;;2.129;IF([.B5]=&quot;2 ½ inch&quot;;2.581;IF([.B5]=&quot;3 inch&quot;;3.146;&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4"/>
        </table:table-row>
        <table:table-row table:style-name="ro3">
          <table:table-cell table:style-name="ce4" office:value-type="float" office:value="3">
            <text:p>3</text:p>
          </table:table-cell>
          <table:table-cell table:style-name="ce10" table:content-validation-name="val3"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6]=&quot;Select Size&quot;;&quot;&quot;;IF([.B6]=&quot;½ inch&quot;;0.696;IF([.B6]=&quot;¾ inch&quot;;0.91;IF([.B6]=&quot;1 inch&quot;;1.169;IF([.B6]=&quot;1 ¼ inch&quot;;1.482;IF([.B6]=&quot;1 ½ inch&quot;;1.7;IF([.B6]=&quot;2 inch&quot;;2.129;IF([.B6]=&quot;2 ½ inch&quot;;2.581;IF([.B6]=&quot;3 inch&quot;;3.146;&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3">
          <table:table-cell table:style-name="ce4" office:value-type="float" office:value="4">
            <text:p>4</text:p>
          </table:table-cell>
          <table:table-cell table:style-name="ce10" table:content-validation-name="val4"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7]=&quot;Select Size&quot;;&quot;&quot;;IF([.B7]=&quot;½ inch&quot;;0.696;IF([.B7]=&quot;¾ inch&quot;;0.91;IF([.B7]=&quot;1 inch&quot;;1.169;IF([.B7]=&quot;1 ¼ inch&quot;;1.482;IF([.B7]=&quot;1 ½ inch&quot;;1.7;IF([.B7]=&quot;2 inch&quot;;2.129;IF([.B7]=&quot;2 ½ inch&quot;;2.581;IF([.B7]=&quot;3 inch&quot;;3.146;&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3">
          <table:table-cell table:style-name="ce4" office:value-type="float" office:value="5">
            <text:p>5</text:p>
          </table:table-cell>
          <table:table-cell table:style-name="ce10" table:content-validation-name="val5"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8]=&quot;Select Size&quot;;&quot;&quot;;IF([.B8]=&quot;½ inch&quot;;0.696;IF([.B8]=&quot;¾ inch&quot;;0.91;IF([.B8]=&quot;1 inch&quot;;1.169;IF([.B8]=&quot;1 ¼ inch&quot;;1.482;IF([.B8]=&quot;1 ½ inch&quot;;1.7;IF([.B8]=&quot;2 inch&quot;;2.129;IF([.B8]=&quot;2 ½ inch&quot;;2.581;IF([.B8]=&quot;3 inch&quot;;3.146;&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3">
          <table:table-cell table:style-name="ce4" office:value-type="float" office:value="6">
            <text:p>6</text:p>
          </table:table-cell>
          <table:table-cell table:style-name="ce10" table:content-validation-name="val6"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9]=&quot;Select Size&quot;;&quot;&quot;;IF([.B9]=&quot;½ inch&quot;;0.696;IF([.B9]=&quot;¾ inch&quot;;0.91;IF([.B9]=&quot;1 inch&quot;;1.169;IF([.B9]=&quot;1 ¼ inch&quot;;1.482;IF([.B9]=&quot;1 ½ inch&quot;;1.7;IF([.B9]=&quot;2 inch&quot;;2.129;IF([.B9]=&quot;2 ½ inch&quot;;2.581;IF([.B9]=&quot;3 inch&quot;;3.146;&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3">
          <table:table-cell table:style-name="ce4" office:value-type="float" office:value="7">
            <text:p>7</text:p>
          </table:table-cell>
          <table:table-cell table:style-name="ce10" table:content-validation-name="val7"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0]=&quot;Select Size&quot;;&quot;&quot;;IF([.B10]=&quot;½ inch&quot;;0.696;IF([.B10]=&quot;¾ inch&quot;;0.91;IF([.B10]=&quot;1 inch&quot;;1.169;IF([.B10]=&quot;1 ¼ inch&quot;;1.482;IF([.B10]=&quot;1 ½ inch&quot;;1.7;IF([.B10]=&quot;2 inch&quot;;2.129;IF([.B10]=&quot;2 ½ inch&quot;;2.581;IF([.B10]=&quot;3 inch&quot;;3.146;&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3">
          <table:table-cell table:style-name="ce4" office:value-type="float" office:value="8">
            <text:p>8</text:p>
          </table:table-cell>
          <table:table-cell table:style-name="ce10" table:content-validation-name="val8"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1]=&quot;Select Size&quot;;&quot;&quot;;IF([.B11]=&quot;½ inch&quot;;0.696;IF([.B11]=&quot;¾ inch&quot;;0.91;IF([.B11]=&quot;1 inch&quot;;1.169;IF([.B11]=&quot;1 ¼ inch&quot;;1.482;IF([.B11]=&quot;1 ½ inch&quot;;1.7;IF([.B11]=&quot;2 inch&quot;;2.129;IF([.B11]=&quot;2 ½ inch&quot;;2.581;IF([.B11]=&quot;3 inch&quot;;3.146;&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9"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2]=&quot;Select Size&quot;;&quot;&quot;;IF([.B12]=&quot;½ inch&quot;;0.696;IF([.B12]=&quot;¾ inch&quot;;0.91;IF([.B12]=&quot;1 inch&quot;;1.169;IF([.B12]=&quot;1 ¼ inch&quot;;1.482;IF([.B12]=&quot;1 ½ inch&quot;;1.7;IF([.B12]=&quot;2 inch&quot;;2.129;IF([.B12]=&quot;2 ½ inch&quot;;2.581;IF([.B12]=&quot;3 inch&quot;;3.146;&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0"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3]=&quot;Select Size&quot;;&quot;&quot;;IF([.B13]=&quot;½ inch&quot;;0.696;IF([.B13]=&quot;¾ inch&quot;;0.91;IF([.B13]=&quot;1 inch&quot;;1.169;IF([.B13]=&quot;1 ¼ inch&quot;;1.482;IF([.B13]=&quot;1 ½ inch&quot;;1.7;IF([.B13]=&quot;2 inch&quot;;2.129;IF([.B13]=&quot;2 ½ inch&quot;;2.581;IF([.B13]=&quot;3 inch&quot;;3.146;&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4]=&quot;Select Size&quot;;&quot;&quot;;IF([.B14]=&quot;½ inch&quot;;0.696;IF([.B14]=&quot;¾ inch&quot;;0.91;IF([.B14]=&quot;1 inch&quot;;1.169;IF([.B14]=&quot;1 ¼ inch&quot;;1.482;IF([.B14]=&quot;1 ½ inch&quot;;1.7;IF([.B14]=&quot;2 inch&quot;;2.129;IF([.B14]=&quot;2 ½ inch&quot;;2.581;IF([.B14]=&quot;3 inch&quot;;3.146;&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4" office:value-type="float" office:value="1.1">
            <text:p>1.1</text:p>
          </table:table-cell>
          <table:table-cell table:style-name="ce12" office:value-type="float" office:value="150">
            <text:p>150</text:p>
          </table:table-cell>
          <table:table-cell table:style-name="ce12" table:formula="of:=IF([.B15]=&quot;Select Size&quot;;&quot;&quot;;IF([.B15]=&quot;½ inch&quot;;0.696;IF([.B15]=&quot;¾ inch&quot;;0.91;IF([.B15]=&quot;1 inch&quot;;1.169;IF([.B15]=&quot;1 ¼ inch&quot;;1.482;IF([.B15]=&quot;1 ½ inch&quot;;1.7;IF([.B15]=&quot;2 inch&quot;;2.129;IF([.B15]=&quot;2 ½ inch&quot;;2.581;IF([.B15]=&quot;3 inch&quot;;3.146;&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pip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pip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pip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Section: If you have additional sections of pip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Error factor:</text:span> An adjustment value to account for manufacturing error, fittings, bends in the pip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ipe Coefficient:</text:span> A value that reflects the roughness of the pipe's inside surface. The surface roughness impacts the PSI loss as water flows through the pipe. The spreadsheet will determine the correct Pip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2">Pipe ID: </text:span>The inside diameter of the pipe or tube. <text:s/>The spreadsheet will determine the correct Pip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pan text:style-name="T2"><text:s text:c="8"/></text:span><text:span text:style-name="T2">WARNING!</text:span> <text:s/>Velocities over 7 ft/sec may cause water hammer or scrubbing damage to both the pipe or tube as well as any attached plumbing (like your house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2">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3"><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4">
          <table:table-cell table:style-name="ce6"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7">09/27/2011</text:date>, <text:time>16:58: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09-27T16:58:40.77</dc:date>
    <dc:creator>Jess Stryker</dc:creator>
    <meta:editing-duration>PT12H04M17S</meta:editing-duration>
    <meta:editing-cycles>93</meta:editing-cycles>
    <meta:generator>OpenOffice.org/3.2$Win32 OpenOffice.org_project/320m18$Build-9502</meta:generator>
    <dc:subject>Irrigation Design</dc:subject>
    <dc:title>PRESSURE LOSS CALCULATOR FOR SCHEDULE 40 PVC PIPE</dc:title>
    <meta:document-statistic meta:table-count="1" meta:cell-count="158" meta:object-count="0"/>
  </office:meta>
</office:document-meta>
</file>