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3"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4"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5"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CL 160 PVC IPS PIPE</text:p>
          </table:table-cell>
          <table:covered-table-cell table:number-columns-repeated="4" table:style-name="ce4"/>
          <table:covered-table-cell table:number-columns-repeated="5" table:style-name="ce2"/>
          <table:table-cell table:style-name="ce4"/>
          <table:table-cell table:number-columns-repeated="1013"/>
        </table:table-row>
        <table:table-row table:style-name="ro2">
          <table:table-cell table:style-name="ce2" table:number-columns-spanned="10" table:number-rows-spanned="1"/>
          <table:covered-table-cell table:number-columns-repeated="9"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table:content-validation-name="val5" office:value-type="float" office:value="150">
            <text:p>150</text:p>
          </table:table-cell>
          <table:table-cell table:style-name="ce12" table:formula="of:=IF([.B4]=&quot;Select Size&quot;;&quot;&quot;;IF([.B4]=&quot;½ inch&quot;;0.696;IF([.B4]=&quot;¾ inch&quot;;0.91;IF([.B4]=&quot;1 inch&quot;;1.175;IF([.B4]=&quot;1 ¼ inch&quot;;1.512;IF([.B4]=&quot;1 ½ inch&quot;;1.734;IF([.B4]=&quot;2 inch&quot;;2.173;IF([.B4]=&quot;2 ½ inch&quot;;2.635;IF([.B4]=&quot;3 inch&quot;;3.21;&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5]=&quot;Select Size&quot;;&quot;&quot;;IF([.B5]=&quot;½ inch&quot;;0.696;IF([.B5]=&quot;¾ inch&quot;;0.91;IF([.B5]=&quot;1 inch&quot;;1.175;IF([.B5]=&quot;1 ¼ inch&quot;;1.512;IF([.B5]=&quot;1 ½ inch&quot;;1.734;IF([.B5]=&quot;2 inch&quot;;2.173;IF([.B5]=&quot;2 ½ inch&quot;;2.635;IF([.B5]=&quot;3 inch&quot;;3.21;&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2">
          <table:table-cell table:style-name="ce4" office:value-type="float" office:value="3">
            <text:p>3</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6]=&quot;Select Size&quot;;&quot;&quot;;IF([.B6]=&quot;½ inch&quot;;0.696;IF([.B6]=&quot;¾ inch&quot;;0.91;IF([.B6]=&quot;1 inch&quot;;1.175;IF([.B6]=&quot;1 ¼ inch&quot;;1.512;IF([.B6]=&quot;1 ½ inch&quot;;1.734;IF([.B6]=&quot;2 inch&quot;;2.173;IF([.B6]=&quot;2 ½ inch&quot;;2.635;IF([.B6]=&quot;3 inch&quot;;3.21;&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4">
            <text:p>4</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7]=&quot;Select Size&quot;;&quot;&quot;;IF([.B7]=&quot;½ inch&quot;;0.696;IF([.B7]=&quot;¾ inch&quot;;0.91;IF([.B7]=&quot;1 inch&quot;;1.175;IF([.B7]=&quot;1 ¼ inch&quot;;1.512;IF([.B7]=&quot;1 ½ inch&quot;;1.734;IF([.B7]=&quot;2 inch&quot;;2.173;IF([.B7]=&quot;2 ½ inch&quot;;2.635;IF([.B7]=&quot;3 inch&quot;;3.21;&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2">
          <table:table-cell table:style-name="ce4" office:value-type="float" office:value="5">
            <text:p>5</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8]=&quot;Select Size&quot;;&quot;&quot;;IF([.B8]=&quot;½ inch&quot;;0.696;IF([.B8]=&quot;¾ inch&quot;;0.91;IF([.B8]=&quot;1 inch&quot;;1.175;IF([.B8]=&quot;1 ¼ inch&quot;;1.512;IF([.B8]=&quot;1 ½ inch&quot;;1.734;IF([.B8]=&quot;2 inch&quot;;2.173;IF([.B8]=&quot;2 ½ inch&quot;;2.635;IF([.B8]=&quot;3 inch&quot;;3.21;&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2">
          <table:table-cell table:style-name="ce4" office:value-type="float" office:value="6">
            <text:p>6</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9]=&quot;Select Size&quot;;&quot;&quot;;IF([.B9]=&quot;½ inch&quot;;0.696;IF([.B9]=&quot;¾ inch&quot;;0.91;IF([.B9]=&quot;1 inch&quot;;1.175;IF([.B9]=&quot;1 ¼ inch&quot;;1.512;IF([.B9]=&quot;1 ½ inch&quot;;1.734;IF([.B9]=&quot;2 inch&quot;;2.173;IF([.B9]=&quot;2 ½ inch&quot;;2.635;IF([.B9]=&quot;3 inch&quot;;3.21;&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2">
          <table:table-cell table:style-name="ce4" office:value-type="float" office:value="7">
            <text:p>7</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0]=&quot;Select Size&quot;;&quot;&quot;;IF([.B10]=&quot;½ inch&quot;;0.696;IF([.B10]=&quot;¾ inch&quot;;0.91;IF([.B10]=&quot;1 inch&quot;;1.175;IF([.B10]=&quot;1 ¼ inch&quot;;1.512;IF([.B10]=&quot;1 ½ inch&quot;;1.734;IF([.B10]=&quot;2 inch&quot;;2.173;IF([.B10]=&quot;2 ½ inch&quot;;2.635;IF([.B10]=&quot;3 inch&quot;;3.21;&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8">
            <text:p>8</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1]=&quot;Select Size&quot;;&quot;&quot;;IF([.B11]=&quot;½ inch&quot;;0.696;IF([.B11]=&quot;¾ inch&quot;;0.91;IF([.B11]=&quot;1 inch&quot;;1.175;IF([.B11]=&quot;1 ¼ inch&quot;;1.512;IF([.B11]=&quot;1 ½ inch&quot;;1.734;IF([.B11]=&quot;2 inch&quot;;2.173;IF([.B11]=&quot;2 ½ inch&quot;;2.635;IF([.B11]=&quot;3 inch&quot;;3.21;&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2]=&quot;Select Size&quot;;&quot;&quot;;IF([.B12]=&quot;½ inch&quot;;0.696;IF([.B12]=&quot;¾ inch&quot;;0.91;IF([.B12]=&quot;1 inch&quot;;1.175;IF([.B12]=&quot;1 ¼ inch&quot;;1.512;IF([.B12]=&quot;1 ½ inch&quot;;1.734;IF([.B12]=&quot;2 inch&quot;;2.173;IF([.B12]=&quot;2 ½ inch&quot;;2.635;IF([.B12]=&quot;3 inch&quot;;3.21;&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3]=&quot;Select Size&quot;;&quot;&quot;;IF([.B13]=&quot;½ inch&quot;;0.696;IF([.B13]=&quot;¾ inch&quot;;0.91;IF([.B13]=&quot;1 inch&quot;;1.175;IF([.B13]=&quot;1 ¼ inch&quot;;1.512;IF([.B13]=&quot;1 ½ inch&quot;;1.734;IF([.B13]=&quot;2 inch&quot;;2.173;IF([.B13]=&quot;2 ½ inch&quot;;2.635;IF([.B13]=&quot;3 inch&quot;;3.21;&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4]=&quot;Select Size&quot;;&quot;&quot;;IF([.B14]=&quot;½ inch&quot;;0.696;IF([.B14]=&quot;¾ inch&quot;;0.91;IF([.B14]=&quot;1 inch&quot;;1.175;IF([.B14]=&quot;1 ¼ inch&quot;;1.512;IF([.B14]=&quot;1 ½ inch&quot;;1.734;IF([.B14]=&quot;2 inch&quot;;2.173;IF([.B14]=&quot;2 ½ inch&quot;;2.635;IF([.B14]=&quot;3 inch&quot;;3.21;&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3" office:value-type="float" office:value="0">
            <text:p>0</text:p>
          </table:table-cell>
          <table:table-cell table:style-name="ce10" table:content-validation-name="val4" office:value-type="float" office:value="1.1">
            <text:p>1.1</text:p>
          </table:table-cell>
          <table:table-cell table:style-name="ce12" office:value-type="float" office:value="150">
            <text:p>150</text:p>
          </table:table-cell>
          <table:table-cell table:style-name="ce12" table:formula="of:=IF([.B15]=&quot;Select Size&quot;;&quot;&quot;;IF([.B15]=&quot;½ inch&quot;;0.696;IF([.B15]=&quot;¾ inch&quot;;0.91;IF([.B15]=&quot;1 inch&quot;;1.175;IF([.B15]=&quot;1 ¼ inch&quot;;1.512;IF([.B15]=&quot;1 ½ inch&quot;;1.734;IF([.B15]=&quot;2 inch&quot;;2.173;IF([.B15]=&quot;2 ½ inch&quot;;2.635;IF([.B15]=&quot;3 inch&quot;;3.21;&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number-columns-repeated="8"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Section: If you have additional sections of pipe or tube of different size and/or flows you can include them and the calculator will total all the sections.</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pipe, etc. 1.1 is a good value to use for an irrigation system.</text:p>
          </table:table-cell>
          <table:covered-table-cell table:number-columns-repeated="9"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ipe Coefficient:</text:span> A value that reflects the roughness of the pipe's inside surface. The surface roughness impacts the PSI loss as water flows through the pipe. The spreadsheet will determine the correct Pipe Coefficient.</text:p>
          </table:table-cell>
          <table:covered-table-cell table:number-columns-repeated="9"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Pipe ID: </text:span>The inside diameter of the pipe or tube. <text:s/>The spreadsheet will determine the correct Pipe ID value.</text:p>
          </table:table-cell>
          <table:covered-table-cell table:number-columns-repeated="9"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number-columns-repeated="9" table:style-name="ce6"/>
          <table:table-cell table:style-name="ce2"/>
          <table:table-cell table:number-columns-repeated="1013"/>
        </table:table-row>
        <table:table-row table:style-name="ro3">
          <table:table-cell table:style-name="ce8" office:value-type="string" table:number-columns-spanned="10" table:number-rows-spanned="1">
            <text:p><text:span text:style-name="T2"><text:s text:c="8"/></text:span><text:span text:style-name="T2">WARNING!</text:span> <text:s/>Velocities over 7 ft/sec may cause water hammer or scrubbing damage to both the pipe or tube as well as any attached plumbing (like your house pipes.)</text:p>
          </table:table-cell>
          <table:covered-table-cell table:number-columns-repeated="9"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number-columns-repeated="9" table:style-name="ce6"/>
          <table:table-cell table:style-name="ce2"/>
          <table:table-cell table:number-columns-repeated="1013"/>
        </table:table-row>
        <table:table-row table:style-name="ro2">
          <table:table-cell table:style-name="ce2" office:value-type="string" table:number-columns-spanned="10" table:number-rows-spanned="1">
            <text:p>Note: 1/2” pipe values shown by this calculator are for Cl 315. <text:s/>3/4” pipe values shown by this calculator are for Cl 200 PVC pipe. <text:s/>Cl 160 pipe is not made in 1/2” or 3/4” size.</text:p>
          </table:table-cell>
          <table:covered-table-cell table:number-columns-repeated="9"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number-columns-repeated="9" table:style-name="ce2"/>
          <table:table-cell table:number-columns-repeated="1014"/>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number-columns-repeated="9"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104854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1">09/21/2011</text:date>, <text:time>13:35: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09-21T13:35:57.83</dc:date>
    <dc:creator>Jess Stryker</dc:creator>
    <meta:editing-duration>PT11H52M5S</meta:editing-duration>
    <meta:editing-cycles>94</meta:editing-cycles>
    <meta:generator>OpenOffice.org/3.3$Win32 OpenOffice.org_project/330m20$Build-9567</meta:generator>
    <dc:subject>Irrigation Design</dc:subject>
    <dc:title>PRESSURE LOSS CALCULATOR FOR SCHEDULE 40 PVC PIPE</dc:title>
    <meta:document-statistic meta:table-count="1" meta:cell-count="159" meta:object-count="0"/>
  </office:meta>
</office:document-meta>
</file>