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2126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2.6543in"/>
    </style:style>
    <style:style style:name="co11" style:family="table-column">
      <style:table-column-properties fo:break-before="auto" style:column-width="0.92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bold" style:font-weight-asian="bold" style:font-weight-complex="bold"/>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5"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6"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hidden-and-protected" style:print-content="false"/>
    </style:style>
    <style:style style:name="ce18"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3])"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condition="of:cell-content-is-in-list([$Calculator.$K$5:.$K$13])" table:allow-empty-cell="false" table:display-list="unsorted" table:base-cell-address="Calculator.B5">
          <table:help-message table:display="false">
            <text:p>Select pipe size using drop down arrow at right.</text:p>
          </table:help-message>
        </table:content-validation>
        <table:content-validation table:name="val3" table:condition="of:cell-content-is-in-list([$Calculator.$K$5:.$K$13])" table:allow-empty-cell="false" table:display-list="unsorted" table:base-cell-address="Calculator.B6"/>
        <table:content-validation table:name="val4" table:condition="of:cell-content-is-in-list([$Calculator.$K$5:.$K$13])" table:allow-empty-cell="false" table:display-list="unsorted" table:base-cell-address="Calculator.B7">
          <table:help-message table:display="false">
            <text:p>Select pipe size</text:p>
          </table:help-message>
        </table:content-validation>
        <table:content-validation table:name="val5" table:condition="of:cell-content-is-in-list([$Calculator.$K$5:.$K$13])" table:allow-empty-cell="false" table:display-list="unsorted" table:base-cell-address="Calculator.B8">
          <table:help-message table:display="false">
            <text:p>Select pipe size</text:p>
          </table:help-message>
        </table:content-validation>
        <table:content-validation table:name="val6" table:condition="of:cell-content-is-in-list([$Calculator.$K$5:.$K$13])" table:allow-empty-cell="false" table:display-list="unsorted" table:base-cell-address="Calculator.B9">
          <table:help-message table:display="false">
            <text:p>Select pipe size</text:p>
          </table:help-message>
        </table:content-validation>
        <table:content-validation table:name="val7" table:condition="of:cell-content-is-in-list([$Calculator.$K$5:.$K$13])" table:allow-empty-cell="false" table:display-list="unsorted" table:base-cell-address="Calculator.B10">
          <table:help-message table:display="false">
            <text:p>Select pipe size</text:p>
          </table:help-message>
        </table:content-validation>
        <table:content-validation table:name="val8" table:condition="of:cell-content-is-in-list([$Calculator.$K$5:.$K$13])" table:allow-empty-cell="false" table:display-list="unsorted" table:base-cell-address="Calculator.B11">
          <table:help-message table:display="false">
            <text:p>Select pipe size</text:p>
          </table:help-message>
        </table:content-validation>
        <table:content-validation table:name="val9" table:condition="of:cell-content-is-in-list([$Calculator.$K$5:.$K$13])" table:allow-empty-cell="false" table:display-list="unsorted" table:base-cell-address="Calculator.B12">
          <table:help-message table:display="false">
            <text:p>Select pipe size</text:p>
          </table:help-message>
        </table:content-validation>
        <table:content-validation table:name="val10" table:condition="of:cell-content-is-in-list([$Calculator.$K$5:.$K$13])" table:allow-empty-cell="false" table:display-list="unsorted" table:base-cell-address="Calculator.B13">
          <table:help-message table:display="false">
            <text:p>Select pipe size</text:p>
          </table:help-message>
        </table:content-validation>
        <table:content-validation table:name="val11" table:condition="of:cell-content-is-in-list([$Calculator.$K$5:.$K$13])" table:allow-empty-cell="false" table:display-list="unsorted" table:base-cell-address="Calculator.B14">
          <table:help-message table:display="false">
            <text:p>Select pipe size</text:p>
          </table:help-message>
        </table:content-validation>
        <table:content-validation table:name="val12" table:condition="of:cell-content-is-in-list([$Calculator.$K$5:.$K$13])" table:allow-empty-cell="false" table:display-list="unsorted" table:base-cell-address="Calculator.B15">
          <table:help-message table:display="false">
            <text:p>Select pipe size</text:p>
          </table:help-message>
        </table:content-validation>
        <table:content-validation table:name="val13"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14" table:base-cell-address="Calculator.D4">
          <table:help-message table:title="Enter length." table:display="true">
            <text:p>Enter the pipe section length in FEET.</text:p>
            <text:p>Metric: <text:s/>Meters X 3.28 = feet</text:p>
            <text:p>Next: click on the column to the right, under "Error Factor".</text:p>
          </table:help-message>
        </table:content-validation>
        <table:content-validation table:name="val15"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16" table:base-cell-address="Calculator.F4">
          <table:help-message table:title="Don't change this!" table:display="fals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5" table:default-cell-style-name="Default"/>
        <table:table-row table:style-name="ro1">
          <table:table-cell table:style-name="ce1" office:value-type="string" table:number-columns-spanned="10" table:number-rows-spanned="1">
            <text:p>PRESSURE LOSS CALCULATOR FOR CLASS 125 PVC IPS PIPE</text:p>
          </table:table-cell>
          <table:covered-table-cell table:style-name="ce4"/>
          <table:covered-table-cell table:style-name="ce4"/>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table-cell table:style-name="ce4"/>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Pip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Pipe Coefficient</text:p>
          </table:table-cell>
          <table:table-cell table:style-name="ce11" office:value-type="string">
            <text:p>Pip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2">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13" office:value-type="float" office:value="0">
            <text:p>0</text:p>
          </table:table-cell>
          <table:table-cell table:style-name="ce10" table:content-validation-name="val14" office:value-type="float" office:value="0">
            <text:p>0</text:p>
          </table:table-cell>
          <table:table-cell table:style-name="ce10" table:content-validation-name="val15" office:value-type="float" office:value="1.1">
            <text:p>1.1</text:p>
          </table:table-cell>
          <table:table-cell table:style-name="ce12" table:content-validation-name="val16" office:value-type="float" office:value="150">
            <text:p>150</text:p>
          </table:table-cell>
          <table:table-cell table:style-name="ce12" table:formula="of:=IF([.B4]=&quot;Select Size&quot;;&quot;&quot;;IF([.B4]=&quot;½ inch&quot;;0.75;IF([.B4]=&quot;¾ inch&quot;;0.95;IF([.B4]=&quot;1 inch&quot;;1.215;IF([.B4]=&quot;1 ¼ inch&quot;;1.558;IF([.B4]=&quot;1 ½ inch&quot;;1.78;IF([.B4]=&quot;2 inch&quot;;2.229;IF([.B4]=&quot;2 ½ inch&quot;;2.699;IF([.B4]=&quot;3 inch&quot;;3.284;&quot;&quot;)))))))))">
            <text:p/>
          </table:table-cell>
          <table:table-cell table:style-name="ce14" table:formula="of:=IF ([.B4]=&quot;Select Size&quot;;&quot;&quot;;0.408*([.C4]/[.G4]^2))">
            <text:p/>
          </table:table-cell>
          <table:table-cell table:style-name="ce4" table:formula="of:=IF ([.B4]=&quot;Select Size&quot;;&quot;&quot;;0.00090194*(100/[.F4])^1.852*([.C4]^1.852/[.G4]^4.866)*[.D4]*[.E4])">
            <text:p/>
          </table:table-cell>
          <table:table-cell table:style-name="ce15" table:formula="of:=IF ([.B4]=&quot;Select Size&quot;;&quot;&quot;;IF (AND([.H4]&gt;5; [.H4]&lt;7);&quot;Velocity is Marginally High&quot;;IF([.H4]&gt;7;&quot;Velocity Exceeds Safe Level&quot;;&quot;&quot;)))">
            <text:p/>
          </table:table-cell>
          <table:table-cell table:style-name="ce15"/>
          <table:table-cell table:number-columns-repeated="8"/>
          <table:table-cell table:style-name="ce18"/>
          <table:table-cell table:number-columns-repeated="1004"/>
        </table:table-row>
        <table:table-row table:style-name="ro3">
          <table:table-cell table:style-name="ce4" office:value-type="float" office:value="2">
            <text:p>2</text:p>
          </table:table-cell>
          <table:table-cell table:style-name="ce10" table:content-validation-name="val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5]=&quot;Select Size&quot;;&quot;&quot;;IF([.B5]=&quot;½ inch&quot;;0.75;IF([.B5]=&quot;¾ inch&quot;;0.95;IF([.B5]=&quot;1 inch&quot;;1.215;IF([.B5]=&quot;1 ¼ inch&quot;;1.558;IF([.B5]=&quot;1 ½ inch&quot;;1.78;IF([.B5]=&quot;2 inch&quot;;2.229;IF([.B5]=&quot;2 ½ inch&quot;;2.699;IF([.B5]=&quot;3 inch&quot;;3.284;&quot;&quot;)))))))))">
            <text:p/>
          </table:table-cell>
          <table:table-cell table:style-name="ce14" table:formula="of:=IF ([.B5]=&quot;Select Size&quot;;&quot;&quot;;0.408*([.C5]/[.G5]^2))">
            <text:p/>
          </table:table-cell>
          <table:table-cell table:style-name="ce4" table:formula="of:=IF ([.B5]=&quot;Select Size&quot;;&quot;&quot;;0.00090194*(100/[.F5])^1.852*([.C5]^1.852/[.G5]^4.866)*[.D5]*[.E5])">
            <text:p/>
          </table:table-cell>
          <table:table-cell table:style-name="ce15" table:formula="of:=IF ([.B5]=&quot;Select Size&quot;;&quot;&quot;;IF (AND([.H5]&gt;5; [.H5]&lt;7);&quot;Velocity is Marginally High&quot;;IF([.H5]&gt;7;&quot;Velocity Exceeds Safe Level&quot;;&quot;&quot;)))">
            <text:p/>
          </table:table-cell>
          <table:table-cell table:style-name="ce16" office:value-type="string">
            <text:p>Select Size</text:p>
          </table:table-cell>
          <table:table-cell table:number-columns-repeated="8"/>
          <table:table-cell table:style-name="ce18"/>
          <table:table-cell table:number-columns-repeated="1004"/>
        </table:table-row>
        <table:table-row table:style-name="ro2">
          <table:table-cell table:style-name="ce4" office:value-type="float" office:value="3">
            <text:p>3</text:p>
          </table:table-cell>
          <table:table-cell table:style-name="ce10" table:content-validation-name="val3"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6]=&quot;Select Size&quot;;&quot;&quot;;IF([.B6]=&quot;½ inch&quot;;0.75;IF([.B6]=&quot;¾ inch&quot;;0.95;IF([.B6]=&quot;1 inch&quot;;1.215;IF([.B6]=&quot;1 ¼ inch&quot;;1.558;IF([.B6]=&quot;1 ½ inch&quot;;1.78;IF([.B6]=&quot;2 inch&quot;;2.229;IF([.B6]=&quot;2 ½ inch&quot;;2.699;IF([.B6]=&quot;3 inch&quot;;3.284;&quot;&quot;)))))))))">
            <text:p/>
          </table:table-cell>
          <table:table-cell table:style-name="ce14" table:formula="of:=IF ([.B6]=&quot;Select Size&quot;;&quot;&quot;;0.408*([.C6]/[.G6]^2))">
            <text:p/>
          </table:table-cell>
          <table:table-cell table:style-name="ce4" table:formula="of:=IF ([.B6]=&quot;Select Size&quot;;&quot;&quot;;0.00090194*(100/[.F6])^1.852*([.C6]^1.852/[.G6]^4.866)*[.D6]*[.E6])">
            <text:p/>
          </table:table-cell>
          <table:table-cell table:style-name="ce15" table:formula="of:=IF ([.B6]=&quot;Select Size&quot;;&quot;&quot;;IF (AND([.H6]&gt;5; [.H6]&lt;7);&quot;Velocity is Marginally High&quot;;IF([.H6]&gt;7;&quot;Velocity Exceeds Safe Level&quot;;&quot;&quot;)))">
            <text:p/>
          </table:table-cell>
          <table:table-cell table:style-name="ce17" office:value-type="string">
            <text:p>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4">
            <text:p>4</text:p>
          </table:table-cell>
          <table:table-cell table:style-name="ce10" table:content-validation-name="val4"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7]=&quot;Select Size&quot;;&quot;&quot;;IF([.B7]=&quot;½ inch&quot;;0.75;IF([.B7]=&quot;¾ inch&quot;;0.95;IF([.B7]=&quot;1 inch&quot;;1.215;IF([.B7]=&quot;1 ¼ inch&quot;;1.558;IF([.B7]=&quot;1 ½ inch&quot;;1.78;IF([.B7]=&quot;2 inch&quot;;2.229;IF([.B7]=&quot;2 ½ inch&quot;;2.699;IF([.B7]=&quot;3 inch&quot;;3.284;&quot;&quot;)))))))))">
            <text:p/>
          </table:table-cell>
          <table:table-cell table:style-name="ce14" table:formula="of:=IF ([.B7]=&quot;Select Size&quot;;&quot;&quot;;0.408*([.C7]/[.G7]^2))">
            <text:p/>
          </table:table-cell>
          <table:table-cell table:style-name="ce4" table:formula="of:=IF ([.B7]=&quot;Select Size&quot;;&quot;&quot;;0.00090194*(100/[.F7])^1.852*([.C7]^1.852/[.G7]^4.866)*[.D7]*[.E7])">
            <text:p/>
          </table:table-cell>
          <table:table-cell table:style-name="ce15" table:formula="of:=IF ([.B7]=&quot;Select Size&quot;;&quot;&quot;;IF (AND([.H7]&gt;5; [.H7]&lt;7);&quot;Velocity is Marginally High&quot;;IF([.H7]&gt;7;&quot;Velocity Exceeds Safe Level&quot;;&quot;&quot;)))">
            <text:p/>
          </table:table-cell>
          <table:table-cell table:style-name="ce17" office:value-type="string">
            <text:p>¾ inch</text:p>
          </table:table-cell>
          <table:table-cell table:style-name="ce17" table:number-columns-repeated="8"/>
          <table:table-cell table:style-name="ce18"/>
          <table:table-cell table:number-columns-repeated="1004"/>
        </table:table-row>
        <table:table-row table:style-name="ro2">
          <table:table-cell table:style-name="ce4" office:value-type="float" office:value="5">
            <text:p>5</text:p>
          </table:table-cell>
          <table:table-cell table:style-name="ce10" table:content-validation-name="val5"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8]=&quot;Select Size&quot;;&quot;&quot;;IF([.B8]=&quot;½ inch&quot;;0.75;IF([.B8]=&quot;¾ inch&quot;;0.95;IF([.B8]=&quot;1 inch&quot;;1.215;IF([.B8]=&quot;1 ¼ inch&quot;;1.558;IF([.B8]=&quot;1 ½ inch&quot;;1.78;IF([.B8]=&quot;2 inch&quot;;2.229;IF([.B8]=&quot;2 ½ inch&quot;;2.699;IF([.B8]=&quot;3 inch&quot;;3.284;&quot;&quot;)))))))))">
            <text:p/>
          </table:table-cell>
          <table:table-cell table:style-name="ce14" table:formula="of:=IF ([.B8]=&quot;Select Size&quot;;&quot;&quot;;0.408*([.C8]/[.G8]^2))">
            <text:p/>
          </table:table-cell>
          <table:table-cell table:style-name="ce4" table:formula="of:=IF ([.B8]=&quot;Select Size&quot;;&quot;&quot;;0.00090194*(100/[.F8])^1.852*([.C8]^1.852/[.G8]^4.866)*[.D8]*[.E8])">
            <text:p/>
          </table:table-cell>
          <table:table-cell table:style-name="ce15" table:formula="of:=IF ([.B8]=&quot;Select Size&quot;;&quot;&quot;;IF (AND([.H8]&gt;5; [.H8]&lt;7);&quot;Velocity is Marginally High&quot;;IF([.H8]&gt;7;&quot;Velocity Exceeds Safe Level&quot;;&quot;&quot;)))">
            <text:p/>
          </table:table-cell>
          <table:table-cell table:style-name="ce17" office:value-type="string">
            <text:p>1 inch</text:p>
          </table:table-cell>
          <table:table-cell table:style-name="ce17" table:number-columns-repeated="8"/>
          <table:table-cell table:style-name="ce18"/>
          <table:table-cell table:number-columns-repeated="1004"/>
        </table:table-row>
        <table:table-row table:style-name="ro2">
          <table:table-cell table:style-name="ce4" office:value-type="float" office:value="6">
            <text:p>6</text:p>
          </table:table-cell>
          <table:table-cell table:style-name="ce10" table:content-validation-name="val6"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9]=&quot;Select Size&quot;;&quot;&quot;;IF([.B9]=&quot;½ inch&quot;;0.75;IF([.B9]=&quot;¾ inch&quot;;0.95;IF([.B9]=&quot;1 inch&quot;;1.215;IF([.B9]=&quot;1 ¼ inch&quot;;1.558;IF([.B9]=&quot;1 ½ inch&quot;;1.78;IF([.B9]=&quot;2 inch&quot;;2.229;IF([.B9]=&quot;2 ½ inch&quot;;2.699;IF([.B9]=&quot;3 inch&quot;;3.284;&quot;&quot;)))))))))">
            <text:p/>
          </table:table-cell>
          <table:table-cell table:style-name="ce14" table:formula="of:=IF ([.B9]=&quot;Select Size&quot;;&quot;&quot;;0.408*([.C9]/[.G9]^2))">
            <text:p/>
          </table:table-cell>
          <table:table-cell table:style-name="ce4" table:formula="of:=IF ([.B9]=&quot;Select Size&quot;;&quot;&quot;;0.00090194*(100/[.F9])^1.852*([.C9]^1.852/[.G9]^4.866)*[.D9]*[.E9])">
            <text:p/>
          </table:table-cell>
          <table:table-cell table:style-name="ce15" table:formula="of:=IF ([.B9]=&quot;Select Size&quot;;&quot;&quot;;IF (AND([.H9]&gt;5; [.H9]&lt;7);&quot;Velocity is Marginally High&quot;;IF([.H9]&gt;7;&quot;Velocity Exceeds Safe Level&quot;;&quot;&quot;)))">
            <text:p/>
          </table:table-cell>
          <table:table-cell table:style-name="ce17" office:value-type="string">
            <text:p>1 ¼ inch</text:p>
          </table:table-cell>
          <table:table-cell table:style-name="ce17" table:number-columns-repeated="8"/>
          <table:table-cell table:style-name="ce18"/>
          <table:table-cell table:number-columns-repeated="1004"/>
        </table:table-row>
        <table:table-row table:style-name="ro2">
          <table:table-cell table:style-name="ce4" office:value-type="float" office:value="7">
            <text:p>7</text:p>
          </table:table-cell>
          <table:table-cell table:style-name="ce10" table:content-validation-name="val7"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0]=&quot;Select Size&quot;;&quot;&quot;;IF([.B10]=&quot;½ inch&quot;;0.75;IF([.B10]=&quot;¾ inch&quot;;0.95;IF([.B10]=&quot;1 inch&quot;;1.215;IF([.B10]=&quot;1 ¼ inch&quot;;1.558;IF([.B10]=&quot;1 ½ inch&quot;;1.78;IF([.B10]=&quot;2 inch&quot;;2.229;IF([.B10]=&quot;2 ½ inch&quot;;2.699;IF([.B10]=&quot;3 inch&quot;;3.284;&quot;&quot;)))))))))">
            <text:p/>
          </table:table-cell>
          <table:table-cell table:style-name="ce14" table:formula="of:=IF ([.B10]=&quot;Select Size&quot;;&quot;&quot;;0.408*([.C10]/[.G10]^2))">
            <text:p/>
          </table:table-cell>
          <table:table-cell table:style-name="ce4" table:formula="of:=IF ([.B10]=&quot;Select Size&quot;;&quot;&quot;;0.00090194*(100/[.F10])^1.852*([.C10]^1.852/[.G10]^4.866)*[.D10]*[.E10])">
            <text:p/>
          </table:table-cell>
          <table:table-cell table:style-name="ce15" table:formula="of:=IF ([.B10]=&quot;Select Size&quot;;&quot;&quot;;IF (AND([.H10]&gt;5; [.H10]&lt;7);&quot;Velocity is Marginally High&quot;;IF([.H10]&gt;7;&quot;Velocity Exceeds Safe Level&quot;;&quot;&quot;)))">
            <text:p/>
          </table:table-cell>
          <table:table-cell table:style-name="ce17" office:value-type="string">
            <text:p>1 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8">
            <text:p>8</text:p>
          </table:table-cell>
          <table:table-cell table:style-name="ce10" table:content-validation-name="val8"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1]=&quot;Select Size&quot;;&quot;&quot;;IF([.B11]=&quot;½ inch&quot;;0.75;IF([.B11]=&quot;¾ inch&quot;;0.95;IF([.B11]=&quot;1 inch&quot;;1.215;IF([.B11]=&quot;1 ¼ inch&quot;;1.558;IF([.B11]=&quot;1 ½ inch&quot;;1.78;IF([.B11]=&quot;2 inch&quot;;2.229;IF([.B11]=&quot;2 ½ inch&quot;;2.699;IF([.B11]=&quot;3 inch&quot;;3.284;&quot;&quot;)))))))))">
            <text:p/>
          </table:table-cell>
          <table:table-cell table:style-name="ce14" table:formula="of:=IF ([.B11]=&quot;Select Size&quot;;&quot;&quot;;0.408*([.C11]/[.G11]^2))">
            <text:p/>
          </table:table-cell>
          <table:table-cell table:style-name="ce4" table:formula="of:=IF ([.B11]=&quot;Select Size&quot;;&quot;&quot;;0.00090194*(100/[.F11])^1.852*([.C11]^1.852/[.G11]^4.866)*[.D11]*[.E11])">
            <text:p/>
          </table:table-cell>
          <table:table-cell table:style-name="ce15" table:formula="of:=IF ([.B11]=&quot;Select Size&quot;;&quot;&quot;;IF (AND([.H11]&gt;5; [.H11]&lt;7);&quot;Velocity is Marginally High&quot;;IF([.H11]&gt;7;&quot;Velocity Exceeds Safe Level&quot;;&quot;&quot;)))">
            <text:p/>
          </table:table-cell>
          <table:table-cell table:style-name="ce17" office:value-type="string">
            <text:p>2 inch</text:p>
          </table:table-cell>
          <table:table-cell table:number-columns-repeated="8"/>
          <table:table-cell table:style-name="ce18"/>
          <table:table-cell table:number-columns-repeated="1004"/>
        </table:table-row>
        <table:table-row table:style-name="ro2">
          <table:table-cell table:style-name="ce4" office:value-type="float" office:value="9">
            <text:p>9</text:p>
          </table:table-cell>
          <table:table-cell table:style-name="ce10" table:content-validation-name="val9"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2]=&quot;Select Size&quot;;&quot;&quot;;IF([.B12]=&quot;½ inch&quot;;0.75;IF([.B12]=&quot;¾ inch&quot;;0.95;IF([.B12]=&quot;1 inch&quot;;1.215;IF([.B12]=&quot;1 ¼ inch&quot;;1.558;IF([.B12]=&quot;1 ½ inch&quot;;1.78;IF([.B12]=&quot;2 inch&quot;;2.229;IF([.B12]=&quot;2 ½ inch&quot;;2.699;IF([.B12]=&quot;3 inch&quot;;3.284;&quot;&quot;)))))))))">
            <text:p/>
          </table:table-cell>
          <table:table-cell table:style-name="ce14" table:formula="of:=IF ([.B12]=&quot;Select Size&quot;;&quot;&quot;;0.408*([.C12]/[.G12]^2))">
            <text:p/>
          </table:table-cell>
          <table:table-cell table:style-name="ce4" table:formula="of:=IF ([.B12]=&quot;Select Size&quot;;&quot;&quot;;0.00090194*(100/[.F12])^1.852*([.C12]^1.852/[.G12]^4.866)*[.D12]*[.E12])">
            <text:p/>
          </table:table-cell>
          <table:table-cell table:style-name="ce15" table:formula="of:=IF ([.B12]=&quot;Select Size&quot;;&quot;&quot;;IF (AND([.H12]&gt;5; [.H12]&lt;7);&quot;Velocity is Marginally High&quot;;IF([.H12]&gt;7;&quot;Velocity Exceeds Safe Level&quot;;&quot;&quot;)))">
            <text:p/>
          </table:table-cell>
          <table:table-cell table:style-name="ce17" office:value-type="string">
            <text:p>2 ½ inch</text:p>
          </table:table-cell>
          <table:table-cell table:number-columns-repeated="8"/>
          <table:table-cell table:style-name="ce18"/>
          <table:table-cell table:number-columns-repeated="1004"/>
        </table:table-row>
        <table:table-row table:style-name="ro2">
          <table:table-cell table:style-name="ce4" office:value-type="float" office:value="10">
            <text:p>10</text:p>
          </table:table-cell>
          <table:table-cell table:style-name="ce10" table:content-validation-name="val10"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3]=&quot;Select Size&quot;;&quot;&quot;;IF([.B13]=&quot;½ inch&quot;;0.75;IF([.B13]=&quot;¾ inch&quot;;0.95;IF([.B13]=&quot;1 inch&quot;;1.215;IF([.B13]=&quot;1 ¼ inch&quot;;1.558;IF([.B13]=&quot;1 ½ inch&quot;;1.78;IF([.B13]=&quot;2 inch&quot;;2.229;IF([.B13]=&quot;2 ½ inch&quot;;2.699;IF([.B13]=&quot;3 inch&quot;;3.284;&quot;&quot;)))))))))">
            <text:p/>
          </table:table-cell>
          <table:table-cell table:style-name="ce14" table:formula="of:=IF ([.B13]=&quot;Select Size&quot;;&quot;&quot;;0.408*([.C13]/[.G13]^2))">
            <text:p/>
          </table:table-cell>
          <table:table-cell table:style-name="ce4" table:formula="of:=IF ([.B13]=&quot;Select Size&quot;;&quot;&quot;;0.00090194*(100/[.F13])^1.852*([.C13]^1.852/[.G13]^4.866)*[.D13]*[.E13])">
            <text:p/>
          </table:table-cell>
          <table:table-cell table:style-name="ce15" table:formula="of:=IF ([.B13]=&quot;Select Size&quot;;&quot;&quot;;IF (AND([.H13]&gt;5; [.H13]&lt;7);&quot;Velocity is Marginally High&quot;;IF([.H13]&gt;7;&quot;Velocity Exceeds Safe Level&quot;;&quot;&quot;)))">
            <text:p/>
          </table:table-cell>
          <table:table-cell table:style-name="ce17" office:value-type="string">
            <text:p>3 inch</text:p>
          </table:table-cell>
          <table:table-cell table:number-columns-repeated="8"/>
          <table:table-cell table:style-name="ce18"/>
          <table:table-cell table:number-columns-repeated="1004"/>
        </table:table-row>
        <table:table-row table:style-name="ro2">
          <table:table-cell table:style-name="ce4" office:value-type="float" office:value="11">
            <text:p>11</text:p>
          </table:table-cell>
          <table:table-cell table:style-name="ce10" table:content-validation-name="val11"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4]=&quot;Select Size&quot;;&quot;&quot;;IF([.B14]=&quot;½ inch&quot;;0.75;IF([.B14]=&quot;¾ inch&quot;;0.95;IF([.B14]=&quot;1 inch&quot;;1.215;IF([.B14]=&quot;1 ¼ inch&quot;;1.558;IF([.B14]=&quot;1 ½ inch&quot;;1.78;IF([.B14]=&quot;2 inch&quot;;2.229;IF([.B14]=&quot;2 ½ inch&quot;;2.699;IF([.B14]=&quot;3 inch&quot;;3.284;&quot;&quot;)))))))))">
            <text:p/>
          </table:table-cell>
          <table:table-cell table:style-name="ce14" table:formula="of:=IF ([.B14]=&quot;Select Size&quot;;&quot;&quot;;0.408*([.C14]/[.G14]^2))">
            <text:p/>
          </table:table-cell>
          <table:table-cell table:style-name="ce4" table:formula="of:=IF ([.B14]=&quot;Select Size&quot;;&quot;&quot;;0.00090194*(100/[.F14])^1.852*([.C14]^1.852/[.G14]^4.866)*[.D14]*[.E14])">
            <text:p/>
          </table:table-cell>
          <table:table-cell table:style-name="ce15" table:formula="of:=IF ([.B14]=&quot;Select Size&quot;;&quot;&quot;;IF (AND([.H14]&gt;5; [.H14]&lt;7);&quot;Velocity is Marginally High&quot;;IF([.H14]&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4" office:value-type="float" office:value="12">
            <text:p>12</text:p>
          </table:table-cell>
          <table:table-cell table:style-name="ce10" table:content-validation-name="val1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5]=&quot;Select Size&quot;;&quot;&quot;;IF([.B15]=&quot;½ inch&quot;;0.75;IF([.B15]=&quot;¾ inch&quot;;0.95;IF([.B15]=&quot;1 inch&quot;;1.215;IF([.B15]=&quot;1 ¼ inch&quot;;1.558;IF([.B15]=&quot;1 ½ inch&quot;;1.78;IF([.B15]=&quot;2 inch&quot;;2.229;IF([.B15]=&quot;2 ½ inch&quot;;2.699;IF([.B15]=&quot;3 inch&quot;;3.284;&quot;&quot;)))))))))">
            <text:p/>
          </table:table-cell>
          <table:table-cell table:style-name="ce14" table:formula="of:=IF ([.B15]=&quot;Select Size&quot;;&quot;&quot;;0.408*([.C15]/[.G15]^2))">
            <text:p/>
          </table:table-cell>
          <table:table-cell table:style-name="ce4" table:formula="of:=IF ([.B15]=&quot;Select Size&quot;;&quot;&quot;;0.00090194*(100/[.F15])^1.852*([.C15]^1.852/[.G15]^4.866)*[.D15]*[.E15])">
            <text:p/>
          </table:table-cell>
          <table:table-cell table:style-name="ce15" table:formula="of:=IF ([.B15]=&quot;Select Size&quot;;&quot;&quot;;IF (AND([.H15]&gt;5; [.H15]&lt;7);&quot;Velocity is Marginally High&quot;;IF([.H15]&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pipe. <text:s/>This allows the spreadsheet to calculate values for multiple sections of pipe that are connected together. <text:s/>An example of this would be a sprinkler irrigation system, where multiple sections of pipe with different sizes and flows connect the sprinklers together.</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1) Select size of pipe in first column. <text:s/>(In the area with the green background.)</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2) Enter GPM flow through the pipe sectio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3) Enter length of pipe section in fee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4) Modify error factor if needed (see below.)</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Section:</text:span> If you have additional sections of pipe or tube of different size and/or flows you can include them and the calculator will total all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2">Error factor:</text:span> An adjustment value to account for manufacturing error, fittings, bends in the pipe, etc. 1.1 is a good value to use for an irrigation system.</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Pipe Coefficient:</text:span> A value that reflects the roughness of the pipe's inside surface. The surface roughness impacts the PSI loss as water flows through the pipe. The spreadsheet will determine the correct Pipe Coefficien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Pipe ID: </text:span>The inside diameter of the pipe or tube. <text:s/>The spreadsheet will determine the correct Pipe ID valu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7" office:value-type="string" table:number-columns-spanned="10" table:number-rows-spanned="1">
            <text:p>Velocity: The speed the water will travel through the pipe or tube. <text:s/>Avoid velocities over 5 ft/sec in irrigation mainlines. <text:s/>The spreadsheet will calculate the velocity.</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8" office:value-type="string" table:number-columns-spanned="10" table:number-rows-spanned="1">
            <text:p><text:span text:style-name="T1"><text:s text:c="8"/></text:span><text:span text:style-name="T1">WARNING!</text:span> <text:s/>Velocities over 7 ft/sec may cause water hammer or scrubbing damage to both the pipe or tube as well as any attached plumbing (like your house pipe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PSI Loss:</text:span> This is the pressure that will be lost due to the friction and turbulence of the water as it flows through the pipe. PSI means “pounds per square inch”. <text:s/>The spreadsheet will calculate the pressure loss, and will give you the total combined loss for all of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Warning:</text:span> Class 125 pipe breaks and splits easily. It is used mostly for low pressure agricultural irrigation and sometimes for non-pressure lateral pipes for low budget landscape irrigation. Use extreme caution when handling to avoid creating hairline splits that show up months later as leaks. Do not exceed 60 PSI pressur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5">
          <table:table-cell table:style-name="ce9" office:value-type="string" table:number-columns-spanned="10" table:number-rows-spanned="1">
            <text:p><text:span text:style-name="T3"><text:a xlink:href="http://www.irrigationtutorials.com/">www.IrrigationTutorials.com</text:a></text:spa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4">
          <table:table-cell table:style-name="ce6" office:value-type="string" table:number-columns-spanned="10" table:number-rows-spanned="1">
            <text:p>© Copyright Jess Stryker, 2011, All Rights Reserved. <text:s/>Limited permission is granted for use and distribution in print or on the Internet provided this copyright notice and the <text:s/>IrrigationTutorials.com name shown above may not be removed. <text:s/>Copyright owner may be contacted through the questions or contact pages at the <text:s/>IrrigationTutorials.com websit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65501">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8">09/28/2011</text:date>, <text:time>10:3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09-28T10:33:10.55</dc:date>
    <dc:creator>Jess Stryker</dc:creator>
    <meta:editing-duration>PT11H44M24S</meta:editing-duration>
    <meta:editing-cycles>94</meta:editing-cycles>
    <meta:generator>OpenOffice.org/3.2$Win32 OpenOffice.org_project/320m18$Build-9502</meta:generator>
    <dc:subject>Irrigation Design</dc:subject>
    <dc:title>PRESSURE LOSS CALCULATOR FOR SCHEDULE 40 PVC PIPE</dc:title>
    <meta:document-statistic meta:table-count="1" meta:cell-count="159" meta:object-count="0"/>
  </office:meta>
</office:document-meta>
</file>